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6cm" fo:margin-left="-0.191cm" table:align="left" style:writing-mode="lr-tb"/>
    </style:style>
    <style:style style:name="Tabela1.A" style:family="table-column">
      <style:table-column-properties style:column-width="16.7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text-properties style:font-name="Arial" style:font-name-complex="Arial"/>
    </style:style>
    <style:style style:name="P2" style:family="paragraph" style:parent-style-name="Standard_20__28_user_29_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_20__28_user_29_">
      <style:paragraph-properties>
        <style:tab-stops>
          <style:tab-stop style:position="1.304cm"/>
        </style:tab-stops>
      </style:paragraph-properties>
      <style:text-properties style:font-name="Arial" style:font-name-complex="Arial" style:font-weight-complex="bold"/>
    </style:style>
    <style:style style:name="P4" style:family="paragraph" style:parent-style-name="Standard_20__28_user_29_">
      <style:text-properties style:font-name="Arial"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_20__28_user_29_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>
        <style:tab-stops>
          <style:tab-stop style:position="-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text-properties fo:color="#000000" style:font-name="Arial" style:font-name-complex="Arial"/>
    </style:style>
    <style:style style:name="P11" style:family="paragraph" style:parent-style-name="Standard_20__28_user_29_">
      <style:paragraph-properties>
        <style:tab-stops>
          <style:tab-stop style:position="1.711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_20__28_user_29_">
      <style:paragraph-properties>
        <style:tab-stops>
          <style:tab-stop style:position="1.304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_20__28_user_29_">
      <style:paragraph-properties>
        <style:tab-stops>
          <style:tab-stop style:position="1.21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_20__28_user_29_">
      <style:paragraph-properties>
        <style:tab-stops>
          <style:tab-stop style:position="1.33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_20__28_user_29_">
      <style:paragraph-properties>
        <style:tab-stops>
          <style:tab-stop style:position="1.49cm"/>
        </style:tab-stops>
      </style:paragraph-properties>
      <style:text-properties fo:color="#000000" style:font-name="Arial" style:font-name-complex="Arial"/>
    </style:style>
    <style:style style:name="P16" style:family="paragraph" style:parent-style-name="Standard_20__28_user_29_">
      <style:paragraph-properties>
        <style:tab-stops>
          <style:tab-stop style:position="1.591cm"/>
        </style:tab-stops>
      </style:paragraph-properties>
      <style:text-properties fo:color="#000000" style:font-name="Arial" style:font-name-complex="Arial"/>
    </style:style>
    <style:style style:name="P17" style:family="paragraph" style:parent-style-name="Standard_20__28_user_29_">
      <style:paragraph-properties>
        <style:tab-stops>
          <style:tab-stop style:position="1.219cm"/>
        </style:tab-stops>
      </style:paragraph-properties>
      <style:text-properties fo:color="#000000" style:font-name="Arial" style:font-name-complex="Ari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9" style:family="paragraph" style:parent-style-name="Standard_20__28_user_29_">
      <style:paragraph-properties>
        <style:tab-stops>
          <style:tab-stop style:position="3.344cm"/>
        </style:tab-stops>
      </style:paragraph-properties>
      <style:text-properties fo:color="#000000" style:font-name="Arial" style:font-name-complex="Arial"/>
    </style:style>
    <style:style style:name="P20" style:family="paragraph" style:parent-style-name="Standard_20__28_user_29_"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>
        <style:tab-stops>
          <style:tab-stop style:position="1.711cm"/>
        </style:tab-stops>
      </style:paragraph-properties>
    </style:style>
    <style:style style:name="P23" style:family="paragraph" style:parent-style-name="Standard_20__28_user_29_">
      <style:paragraph-properties>
        <style:tab-stops>
          <style:tab-stop style:position="2.032cm"/>
        </style:tab-stops>
      </style:paragraph-properties>
    </style:style>
    <style:style style:name="P24" style:family="paragraph" style:parent-style-name="Standard_20__28_user_29_">
      <style:paragraph-properties>
        <style:tab-stops>
          <style:tab-stop style:position="1.295cm"/>
        </style:tab-stops>
      </style:paragraph-properties>
    </style:style>
    <style:style style:name="P25" style:family="paragraph" style:parent-style-name="Standard_20__28_user_29_">
      <style:paragraph-properties>
        <style:tab-stops>
          <style:tab-stop style:position="1.49cm"/>
        </style:tab-stops>
      </style:paragraph-properties>
    </style:style>
    <style:style style:name="P26" style:family="paragraph" style:parent-style-name="Standard_20__28_user_29_">
      <style:paragraph-properties>
        <style:tab-stops>
          <style:tab-stop style:position="1.194cm"/>
        </style:tab-stops>
      </style:paragraph-properties>
    </style:style>
    <style:style style:name="P27" style:family="paragraph" style:parent-style-name="Standard_20__28_user_29_">
      <style:text-properties officeooo:paragraph-rsid="0007ce9f"/>
    </style:style>
    <style:style style:name="P28" style:family="paragraph" style:parent-style-name="Standard_20__28_user_29_">
      <style:paragraph-properties fo:margin-left="1.905cm" fo:margin-right="0cm" fo:text-indent="0cm" style:auto-text-indent="false"/>
      <style:text-properties style:font-name="Arial" style:font-name-complex="Arial"/>
    </style:style>
    <style:style style:name="P29" style:family="paragraph" style:parent-style-name="Standard_20__28_user_29_">
      <style:paragraph-properties fo:margin-left="-0.053cm" fo:margin-right="0cm" fo:text-indent="0cm" style:auto-text-indent="false"/>
      <style:text-properties style:font-name="Arial" style:font-name-complex="Arial"/>
    </style:style>
    <style:style style:name="P30" style:family="paragraph" style:parent-style-name="Standard_20__28_user_29_">
      <style:paragraph-properties fo:margin-left="0.026cm" fo:margin-right="0cm" fo:text-indent="-0.079cm" style:auto-text-indent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margin-left="0.026cm" fo:margin-right="0cm" fo:text-align="justify" style:justify-single-word="false" fo:text-indent="-0.079cm" style:auto-text-indent="false"/>
      <style:text-properties fo:color="#000000" style:font-name="Arial"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margin-left="0.026cm" fo:margin-right="0cm" fo:text-align="justify" style:justify-single-word="false" fo:text-indent="-0.026cm" style:auto-text-indent="false">
        <style:tab-stops>
          <style:tab-stop style:position="1.236cm"/>
        </style:tab-stops>
      </style:paragraph-properties>
      <style:text-properties fo:color="#000000" style:font-name="Arial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paragraph-rsid="0005eda5" style:font-weight-asian="bold" style:font-name-complex="Arial"/>
    </style:style>
    <style:style style:name="P34" style:family="paragraph" style:parent-style-name="Standard_20__28_user_29_" style:master-page-name="Standard">
      <style:paragraph-properties style:page-number="auto"/>
      <style:text-properties style:font-name="Arial"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officeooo:rsid="000e162f" style:font-name-complex="Arial"/>
    </style:style>
    <style:style style:name="T7" style:family="text">
      <style:text-properties fo:color="#000000" style:font-name="Arial" style:letter-kerning="true" style:font-name-complex="Arial"/>
    </style:style>
    <style:style style:name="T8" style:family="text">
      <style:text-properties fo:color="#000000" style:font-name="Arial" fo:font-weight="normal" officeooo:rsid="0005eda5" style:font-weight-asian="normal" style:font-name-complex="Arial" style:font-weight-complex="normal"/>
    </style:style>
    <style:style style:name="T9" style:family="text">
      <style:text-properties fo:color="#ff0000" style:font-name="Arial" style:font-name-complex="Arial"/>
    </style:style>
    <style:style style:name="T10" style:family="text">
      <style:text-properties officeooo:rsid="0005eda5"/>
    </style:style>
    <style:style style:name="T11" style:family="text">
      <style:text-properties officeooo:rsid="000b56b3"/>
    </style:style>
    <style:style style:name="T12" style:family="text">
      <style:text-properties officeooo:rsid="001138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>Załącznik nr 2</text:p>
      <text:p text:style-name="P2"/>
      <text:p text:style-name="P2"/>
      <text:p text:style-name="P1"/>
      <text:p text:style-name="P5">REGULAMIN MAŁEJ LOTERII FANTOWEJ</text:p>
      <text:p text:style-name="P4"/>
      <text:p text:style-name="P4"/>
      <text:p text:style-name="P4"/>
      <text:p text:style-name="P6">1. Nazwa loterii fantowej</text:p>
      <text:p text:style-name="Standard_20__28_user_29_"><text:span text:style-name="T2">Mała loteria fantowa, będzie prowadzona pod nazwą</text:span><text:span text:style-name="T3"> </text:span><text:span text:style-name="T2">……………………………………</text:span></text:p>
      <text:p text:style-name="P1"/>
      <text:p text:style-name="Standard_20__28_user_29_"><text:span text:style-name="T3">2. Organizatorem małej loterii fantowej, zwanej dalej ,,Organizatorem”, jest: </text:span><text:span text:style-name="T2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7">3. Organizator małej loterii fantowej dokonał jej zgłoszenia <text:span text:style-name="T10">Zastępcy Naczelnika Wielkopolskiego Urzędu Celno-Skarbowego w Poznaniu Delegatura w Kaliszu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/>
          </table:table-cell>
        </table:table-row>
      </table:table>
      <text:p text:style-name="P6"/>
      <text:p text:style-name="P6">4. Mała loteria prowadzona jest na podstawie ustawy z dnia 19 listopada 2009r. o grach hazardowych (tekst jednolity: Dz. U. z 201<text:span text:style-name="T12">8</text:span>r., poz. <text:span text:style-name="T12">165</text:span>)</text:p>
      <text:p text:style-name="P1"/>
      <text:p text:style-name="P6">5. Zasięg loterii fantowej</text:p>
      <text:p text:style-name="Standard_20__28_user_29_"><text:span text:style-name="T2">Mała loteria fantowa organizowana jest</text:span><text:span text:style-name="T1"> na terenie ………………………………………..........………………………………………………………………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6">6. Cel, na który przeznacza się dochód z loterii fantowej</text:p>
      <text:p text:style-name="Standard_20__28_user_29_"><text:span text:style-name="T2">Dochód ze sprzedanych losów przeznaczony jest w całości na</text:span><text:span text:style-name="T1"> ……………….......................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6">7. Czas trwania małej loterii fantowej</text:p>
      <text:p text:style-name="P1">Loteria rozpocznie się w dniu ………………………., a zakończy się w dniu …………………</text:p>
      <text:p text:style-name="P1"/>
      <text:p text:style-name="P9"><text:span text:style-name="T3">8. Informacja dotycząca liczby losów przeznaczonych do sprzedaży w ramach małej loterii</text:span><text:span text:style-name="T4"> </text:span><text:span text:style-name="T3">fantowej:</text:span></text:p>
      <text:p text:style-name="P1">8.1. Mała loteria fantowa obejmuje sprzedaż losów uprawniających do wzięcia udziału w małej loterii fantowej.</text:p>
      <text:p text:style-name="P1">8.2. Organizator przewiduje sprzedaż ……….. sztuk losów.</text:p>
      <text:p text:style-name="P1">Cena jednego losu wynosi ……… złotych. Poszczególne losy oznaczone są kolejnymi numerami od ………… do …………. oraz pieczątka Organizatora.</text:p>
      <text:p text:style-name="P28"/>
      <text:p text:style-name="Standard_20__28_user_29_"><text:span text:style-name="T3">9. Sprzedaż losów będzie prowadzona</text:span><text:span text:style-name="T1"> dnia ………………… w godzinach od ……..…..... do ……….… na terenie ……………………………………..………………………………….......….............................................................................................................................................</text:span></text:p>
      <text:p text:style-name="P1"/>
      <text:p text:style-name="P8"/>
      <text:p text:style-name="P8"/>
      <text:p text:style-name="P8"><text:soft-page-break/>10. Uczestnicy małej loterii fantowej</text:p>
      <text:p text:style-name="P1">10.1. Uczestnikiem małej loterii, na warunkach określonych w regulaminie może być osoba pełnoletnia, jak również osoba poniżej 18 roku życia.</text:p>
      <text:p text:style-name="P29">10.2. Przystąpienie uczestnika do malej loterii fantowej poprzez nabycie losu jest równoznaczne z zapoznaniem się z regulaminem i akceptacją jego postanowień oraz ze zobowiązaniem się uczestnika do przestrzegania zawartych w nim zasad.</text:p>
      <text:p text:style-name="P1"/>
      <text:p text:style-name="P6">11. Zasady organizacji loterii fantowej:</text:p>
      <text:p text:style-name="P1">11.1. Warunkiem uczestnictwa w loterii jest:</text:p>
      <text:p text:style-name="P1">a) zakup losu za kwotę ………….…. zł brutto za sztukę, w miejscu o którym mowa w punkcie 9,</text:p>
      <text:p text:style-name="P1">b) wrzucenie połowy losu z numerem i pieczątką do oznakowanej <text:s/>i zabezpieczonej urny, znajdującej się w miejscu o którym mowa w punkcie 9</text:p>
      <text:p text:style-name="P1">11.2. Każdy z uczestników małej loterii ma prawo do nabycia nieograniczonej liczby losów.</text:p>
      <text:p text:style-name="P1"/>
      <text:p text:style-name="P6">12. Nagrody małej loterii fantowej:</text:p>
      <text:p text:style-name="P11">12.1. Nagrodą główną jest ………………………..………… o wartości …………….. zł brutto.</text:p>
      <text:p text:style-name="P11">12.2. Nagrodami dodatkowymi są ………………...…………………...………………...............</text:p>
      <text:p text:style-name="P22"><text:span text:style-name="T5">.......................................................................................... o <text:s/></text:span><text:span text:style-name="T6">łącznej </text:span><text:span text:style-name="T1">wartości ….…………</text:span><text:span text:style-name="T2">zł.</text:span></text:p>
      <text:p text:style-name="P23"><text:span text:style-name="T1">12.3. Łączna wartość puli nagród wynosi ……………….……...................…..</text:span><text:span text:style-name="T2"> </text:span><text:span text:style-name="T1">złotych brutto.</text:span></text:p>
      <text:p text:style-name="P23"><text:span text:style-name="T2">12.4. Procentowa wartość nagród w stosunku do łącznej ceny przeznaczonych do sprzedaży losów wynosi ……………</text:span><text:span text:style-name="T5">%.</text:span></text:p>
      <text:p text:style-name="P10">12.5. Fundatorami nagród są anonimowi darczyńcy.</text:p>
      <text:p text:style-name="P10">12.6. Oferowane nagrody są rzeczami fabrycznie nowymi.</text:p>
      <text:p text:style-name="P1"/>
      <text:p text:style-name="P30">13. Miejsce i termin losowania nagród</text:p>
      <text:p text:style-name="P1">13.1. Losowanie nagród odbędzie się dnia ……………….... od godziny ………………...…. w .…………………………………………………………………………………………...……....... </text:p>
      <text:p text:style-name="Standard_20__28_user_29_"><text:span text:style-name="T1">Losowanie odbędzie się spośród wszystkich losów wrzuconych <text:s/>do</text:span><text:span text:style-name="T5"> <text:s/>zabezpieczonej i oznakowanej urny, znajdującej się w miejscu wskazanym w pkt 9 regulaminu.</text:span></text:p>
      <text:p text:style-name="P3">13.2. Losowanie wszystkich nagród zostanie przeprowadzone przez jednego z członków Komisji Loterii …….........…………… powołanej przez organizatora, której przewodniczyć będzie osoba posiadająca znajomość przepisów ustawy z dnia 19 listopada 2009 r. o grach hazardowych w zakresie loterii fantowych.</text:p>
      <text:p text:style-name="P1">13.3. W pierwszej kolejności odbędzie się losowanie nagród dodatkowych, a następnie nagrody głównej.</text:p>
      <text:p text:style-name="P1">13.4. W przypadku wylosowania losu noszącego ślady sfałszowania, w szczególności będącego odbitką kserograficzną, lub powielonego inną techniką, Komisja Loterii <text:s/>nieważność takiego losu i losowanie zostanie powtórzone aż do wyłonienia zwycięzcy.</text:p>
      <text:p text:style-name="P12">13.5. Numer losu zwycięzcy ogłaszany będzie trzykrotnie podczas losowania nagród, niezwłocznie po każdym losowaniu i stwierdzeniu przez Komisję ważności losu. Posiadacz takiego losu winien natychmiast zgłosić się po odbiór nagrody.</text:p>
      <text:p text:style-name="P10">13.6. W sytuacji, gdy posiadacz zwycięskiego losu nie zgłosi się po odbiór nagrody, po trzykrotnym ogłoszeniu przez członka Komisji Loterii numeru zwycięskiego losu - wówczas członek Komisji ponownie losuje zwycięzcę nagrody.</text:p>
      <text:p text:style-name="P20"/>
      <text:p text:style-name="P21">14. Miejsce, sposób i termin wydawania nagród</text:p>
      <text:p text:style-name="Standard_20__28_user_29_"><text:span text:style-name="T5">14.1. Wydanie nagrody głównej i wszystkich nagród dodatkowych zwycięzcom może nastąpić </text:span><text:span text:style-name="T1">w dniu</text:span><text:span text:style-name="T9"> </text:span><text:span text:style-name="T7">………………. </text:span><text:span text:style-name="T5">na terenie ………………………………….……………….....…........................................................................................................................................., po okazaniu przez zwycięzcę połowy losu z tym samym numerem i pieczątką oraz stwierdzeniu przez Komisję jego ważności.</text:span></text:p>
      <text:p text:style-name="P10"><text:soft-page-break/>14.2. Zwycięzca powinien zgłosić się po odbiór nagrody podczas losowania nagród, natychmiast <text:s/>po trzykrotnym odczytaniu numeru zwycięskiego losu i stwierdzeniu przez Komisję jego ważności.</text:p>
      <text:p text:style-name="P10"/>
      <text:p text:style-name="P35">15. Sposób zapewnienia prawidłowości organizowanej loterii fantowej</text:p>
      <text:p text:style-name="P12">15.1. W celu zapewnienia prawidłowości urządzania loterii Organizator powoła Komisję Loterii …………………...............………., której zasady funkcjonowania określać będzie regulamin działania tej Komisji. W skład Komisji wchodzić będzie m.in. osoba posiadająca znajomość przepisów ustawy z dnia 19 listopada 2009 r. o grach hazardowych w zakresie loterii fantowych.</text:p>
      <text:p text:style-name="P24"><text:span text:style-name="T5">15.2. Komisja Loterii ……………………………………….</text:span><text:span text:style-name="T1"> </text:span><text:span text:style-name="T5">sporządzi z przebiegu losowania protokół/sprawozdanie z podaniem wyników losowania loterii.</text:span></text:p>
      <text:p text:style-name="P32"/>
      <text:p text:style-name="P32">16. Zasady postępowania reklamacyjnego</text:p>
      <text:p text:style-name="P13">16.1. Reklamacje mogą być zgłaszane od momentu odebrania nagrody do dnia …………..</text:p>
      <text:p text:style-name="P14">16.2. Rozpatrzeniu podlegają wyłącznie reklamacje zgłoszone w formie pisemnej.</text:p>
      <text:p text:style-name="P10">16.3. Za datę wniesienia reklamacji uznaje się datę złożenia jej osobiście w siedzibie Organizatora.</text:p>
      <text:p text:style-name="P25"><text:span text:style-name="T5">16.4. Reklamacje rozpatrzy Komisja Loterii …………................................…………………</text:span><text:span text:style-name="T1">. </text:span></text:p>
      <text:p text:style-name="P25"><text:span text:style-name="T5">Termin rozpatrzenia <text:s/>reklamacji wynosi</text:span><text:span text:style-name="T9"> </text:span><text:span text:style-name="T5">…… dn</text:span><text:span text:style-name="T1">i</text:span><text:span text:style-name="T5"> od dnia jej wpływu na adres Organizatora.</text:span></text:p>
      <text:p text:style-name="P15">Zawiadomienie o wyniku reklamacji będzie wysłane reklamującemu w terminie ………..….. dni roboczych od daty rozpatrzenia.</text:p>
      <text:p text:style-name="P26"><text:span text:style-name="T5">16.5. Decyzja Komisji Loterii …………………………………………..</text:span><text:span text:style-name="T1"> </text:span><text:span text:style-name="T5">dotycząca rozpatrzenia reklamacji jest ostateczna i nie przysługuje od niej odwołanie.</text:span></text:p>
      <text:p text:style-name="P16">16.6. Po wyczerpaniu postępowania reklamacyjnego uczestnikowi przysługuje prawo dochodzenia nieuwzględnionych roszczeń na drodze postępowania sądowego.</text:p>
      <text:p text:style-name="P21"/>
      <text:p text:style-name="P31">17. Przedawnienie roszczeń</text:p>
      <text:p text:style-name="P17">17.1. Roszczenia z tytułu niniejszej loterii przedawniają się z upływem 6 miesięcy od dnia, w którym roszczenie stało się wymagalne.</text:p>
      <text:p text:style-name="P17">17.2. Bieg przedawnienia roszczeń ulega zawieszeniu na okres od dnia wniesienia reklamacji do dnia udzielenia odpowiedzi na reklamację.</text:p>
      <text:p text:style-name="P21"/>
      <text:p text:style-name="P21">18. Postanowienia końcowe</text:p>
      <text:p text:style-name="P17">18.1. Regulamin loterii …………………………… dostępny jest w siedzibie Organizatora</text:p>
      <text:p text:style-name="P17">i w miejscach sprzedaży losów loteryjnych, o których mowa w punkcie 9 regulaminu.</text:p>
      <text:p text:style-name="P27"><text:span text:style-name="T5">18.2. Organizator obowiązany jest do poinformowania </text:span><text:span text:style-name="T8">Zastępcy Naczelnika Wielkopolskiego Urzędu Celno-Skarbowego w Poznaniu Delegatura w Kaliszu</text:span><text:span text:style-name="T1">, </text:span><text:span text:style-name="T5">o każdej zmianie niniejszego regulaminu nie później niż w terminie 3 dni od dnia dokonania zmiany.</text:span></text:p>
      <text:p text:style-name="P18">18.3. Organizator nie ponosi odpowiedzialności za jakość i użyteczność wygranych przez uczestnika nagród. Odpowiedzialnym z tego tytułu jest podmiot udzielający gwarancji tj. producent, dystrybutor, sprzedawca.</text:p>
      <text:p text:style-name="P17">18.4. Dane uczestników będą zbierane i przetwarzane przez Organizatora uwzględniając punkt 11.1. lit. b <text:s/>wyłącznie w ramach i na potrzeby niniejszej loterii - zgodnie z ustawą z dnia 29 sierpnia 1997 r. o ochronie danych osobowych.</text:p>
      <text:p text:style-name="P19">18.5. W sprawach nieuregulowanych niniejszym regulaminem stosuje się przepisy Kodeksu cywilnego oraz ustawy z dnia 19 listopada 2009 r. o grach hazardowych (tekst jednolity: Dz. U. z 201<text:span text:style-name="T12">8</text:span>r., poz. <text:span text:style-name="T12">165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_20__28_user_29_" style:next-style-name="Text_20_body_20__28_user_29_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_20__28_user_29_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1.984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regina</meta:initial-creator>
    <meta:creation-date>2012-10-11T12:57:00</meta:creation-date>
    <dc:date>2019-01-07T11:55:52.298000000</dc:date>
    <meta:print-date>2015-12-21T10:57:00</meta:print-date>
    <meta:editing-cycles>24</meta:editing-cycles>
    <meta:editing-duration>PT59M39S</meta:editing-duration>
    <meta:generator>LibreOffice/4.1.1.2$Windows_x86 LibreOffice_project/7e4286b58adc75a14f6d83f53a03b6c11fa2903</meta:generator>
    <meta:document-statistic meta:table-count="1" meta:image-count="0" meta:object-count="0" meta:page-count="3" meta:paragraph-count="67" meta:word-count="980" meta:character-count="8665" meta:non-whitespace-character-count="7742"/>
  </office:meta>
</office:document-meta>
</file>