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36cm" fo:margin-left="-0.191cm" table:align="left" style:writing-mode="lr-tb"/>
    </style:style>
    <style:style style:name="Tabela1.A" style:family="table-column">
      <style:table-column-properties style:column-width="16.7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text-properties style:font-name="Arial" style:font-name-complex="Arial"/>
    </style:style>
    <style:style style:name="P2" style:family="paragraph" style:parent-style-name="Text_20_body">
      <style:paragraph-properties>
        <style:tab-stops>
          <style:tab-stop style:position="0.953cm"/>
        </style:tab-stops>
      </style:paragraph-properties>
      <style:text-properties style:font-name="Arial" style:font-name-complex="Arial"/>
    </style:style>
    <style:style style:name="P3" style:family="paragraph" style:parent-style-name="Text_20_body">
      <style:paragraph-properties>
        <style:tab-stops>
          <style:tab-stop style:position="0.953cm"/>
        </style:tab-stops>
      </style:paragraph-properties>
      <style:text-properties style:font-name="Arial" officeooo:paragraph-rsid="00193a91" style:font-name-complex="Arial"/>
    </style:style>
    <style:style style:name="P4" style:family="paragraph" style:parent-style-name="Text_20_body">
      <style:paragraph-properties>
        <style:tab-stops>
          <style:tab-stop style:position="0.953cm"/>
        </style:tab-stops>
      </style:paragraph-properties>
      <style:text-properties style:font-name="Arial" officeooo:paragraph-rsid="001be962" style:font-name-complex="Arial"/>
    </style:style>
    <style:style style:name="P5" style:family="paragraph" style:parent-style-name="Text_20_body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</style:style>
    <style:style style:name="P6" style:family="paragraph" style:parent-style-name="Text_20_body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165621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paragraph-rsid="0017dc8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1a90f6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rsid="0016867b" officeooo:paragraph-rsid="00165621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rsid="0016867b" officeooo:paragraph-rsid="001a90f6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rsid="0017dc8d" officeooo:paragraph-rsid="0018b69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rsid="0017dc8d" officeooo:paragraph-rsid="001a90f6" style:font-weight-asian="bold" style:font-name-complex="Arial"/>
    </style:style>
    <style:style style:name="P15" style:family="paragraph" style:parent-style-name="Standard">
      <style:text-properties style:font-name="Arial" fo:font-size="12pt" officeooo:paragraph-rsid="00165621" style:font-size-asian="12pt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10.16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10.16cm" fo:margin-right="0cm" fo:text-indent="0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0cm" fo:text-align="center" style:justify-single-word="false" fo:text-indent="10.16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Normalny_20__28_Web_29_">
      <style:paragraph-properties loext:contextual-spacing="false" fo:margin-left="11.748cm" fo:margin-right="0cm" fo:margin-top="0cm" fo:margin-bottom="0cm" style:contextual-spacing="false" fo:text-align="justify" style:justify-single-word="false" fo:text-indent="-11.748cm" style:auto-text-indent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 style:list-style-name="WW8Num3">
      <style:text-properties style:font-name="Arial" style:font-name-complex="Arial" style:font-size-complex="11pt"/>
    </style:style>
    <style:style style:name="P23" style:family="paragraph" style:parent-style-name="Heading_20_3"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Text_20_body" style:list-style-name="WW8Num2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Arial" style:font-name-complex="Arial"/>
    </style:style>
    <style:style style:name="P25" style:family="paragraph" style:parent-style-name="Text_20_body" style:list-style-name="WW8Num2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6" style:family="paragraph" style:parent-style-name="Normalny_20__28_Web_29_" style:master-page-name="Standard">
      <style:paragraph-properties loext:contextual-spacing="false" fo:margin-left="11.748cm" fo:margin-right="0cm" fo:margin-top="0cm" fo:margin-bottom="0cm" style:contextual-spacing="false" fo:text-align="justify" style:justify-single-word="false" fo:text-indent="-11.748cm" style:auto-text-indent="false" style:page-number="auto"/>
    </style:style>
    <style:style style:name="T1" style:family="text">
      <style:text-properties style:font-name="Arial" fo:font-size="8pt" style:font-name-asian="Arial" style:font-size-asian="8pt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officeooo:rsid="00148f60" style:font-name-complex="Arial"/>
    </style:style>
    <style:style style:name="T7" style:family="text">
      <style:text-properties fo:color="#000000" style:font-name="Arial" fo:letter-spacing="-0.004cm" style:font-name-complex="Arial"/>
    </style:style>
    <style:style style:name="T8" style:family="text">
      <style:text-properties fo:color="#000000" style:font-name="Arial" fo:letter-spacing="-0.004cm" style:font-name-asian="Arial" style:font-name-complex="Arial"/>
    </style:style>
    <style:style style:name="T9" style:family="text">
      <style:text-properties officeooo:rsid="0017dc8d"/>
    </style:style>
    <style:style style:name="T10" style:family="text">
      <style:text-properties officeooo:rsid="0018b69d"/>
    </style:style>
    <style:style style:name="T11" style:family="text">
      <style:text-properties officeooo:rsid="001a90f6"/>
    </style:style>
    <style:style style:name="T12" style:family="text">
      <style:text-properties officeooo:rsid="001cae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…………………………………</text:span><text:span text:style-name="T2"><text:tab/>………………………………………</text:span></text:p>
      <text:p text:style-name="P21">Dane zgłaszającego<text:tab/>miejscowość, data</text:p>
      <text:p text:style-name="P21">(nazwa,adres,telefon,e-mail)</text:p>
      <text:p text:style-name="P17"/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 text:c="47"/></text:p>
            <text:p text:style-name="P9"><text:s text:c="27"/></text:p>
            <text:p text:style-name="P13"><text:s text:c="44"/></text:p>
            <text:p text:style-name="P14"><text:s text:c="60"/>Delegatura Wielkopolskiego </text:p>
            <text:p text:style-name="P10"><text:span text:style-name="T9"><text:s text:c="74"/>Urzędu Celno-Skarbowego </text:span>w Kaliszu</text:p>
            <text:p text:style-name="P10"><text:s text:c="36"/><text:span text:style-name="T11">Kalisz</text:span> <text:s text:c="14"/></text:p>
            <text:p text:style-name="P12"><text:s text:c="40"/>ul. Fabryczna 1 A</text:p>
            <text:p text:style-name="P11"><text:s text:c="33"/>62-800 Kalisz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</table:table-row>
      </table:table>
      <text:p text:style-name="P15"/>
      <text:h text:style-name="P23" text:outline-level="3">ZGŁOSZENIE URZĄDZANIA LOTERII FANTOWEJ</text:h>
      <text:p text:style-name="P7"/>
      <text:p text:style-name="P1"><text:tab/>Na podstawie art. 7 ust 1a ustawy z dnia 19 listopada 2009 r. o grach hazardowych (tekst jednolity: Dz. U. z 201<text:span text:style-name="T12">8</text:span>r., poz. <text:span text:style-name="T12">165</text:span>) zgłaszam zamiar urządzania loterii fantowej.</text:p>
      <text:p text:style-name="P1">Poniżej przedstawiam informacje wymagane na podstawie art. 38 ust. 2 ww. ustawy:</text:p>
      <text:p text:style-name="P1"/>
      <text:p text:style-name="P1"/>
      <text:list xml:id="list4600252048814170768" text:style-name="WW8Num2">
        <text:list-item>
          <text:p text:style-name="P24">nazwa i status prawny podmiotu zgłaszającego, a w przypadku spółek handlowych również numer w Krajowym Rejestrze Sądowym</text:p>
        </text:list-item>
      </text:list>
      <text:p text:style-name="P5"><text:span text:style-name="T4">……………………………………………………………………………………………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/>
      <text:list xml:id="list115729959215085" text:continue-numbering="true" text:style-name="WW8Num2">
        <text:list-item>
          <text:p text:style-name="P25"><text:span text:style-name="T5">dane osobowe (imiona, nazwiska, obywatelstwo, miejsce zamieszkania, </text:span><text:span text:style-name="T6">PESEL</text:span><text:span text:style-name="T5"> oraz serię i numer dokumentu tożsamości) osób zarządzających </text:span><text:span text:style-name="T7">podmiotem oraz reprezentujących podmiot zgłaszający</text:span></text:p>
        </text:list-item>
      </text:list>
      <text:p text:style-name="P5"><text:span text:style-name="T8">……………………………………………………………………………………………</text:span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/>
      <text:list xml:id="list115729961217906" text:continue-numbering="true" text:style-name="WW8Num2">
        <text:list-item>
          <text:p text:style-name="P24">określenie obszaru, na którym planowane jest urządzenie gry</text:p>
        </text:list-item>
      </text:list>
      <text:p text:style-name="P5"><text:span text:style-name="T4">……………………………………………………………………………………………</text:span><text:span text:style-name="T3">................................................................................................................................</text:span></text:p>
      <text:p text:style-name="P6"/>
      <text:p text:style-name="P2">4.<text:tab/>określenie czasu, w którym planuje się urządzenie gry</text:p>
      <text:p text:style-name="P4"><text:s text:c="8"/>……………………………………………………………………………………………..</text:p>
      <text:p text:style-name="P4"><text:tab/>............................................................................................................................... <text:s text:c="6"/></text:p>
      <text:p text:style-name="P3"><text:s text:c="7"/></text:p>
      <text:p text:style-name="P2">5.<text:tab/>dokładne wyznaczenie celu, na który przeznacza się dochód z urządzanej gry</text:p>
      <text:p text:style-name="P2"><text:tab/>…………………………………………………………………………………………….</text:p>
      <text:p text:style-name="P2"><text:tab/>...............................................................................................................................</text:p>
      <text:p text:style-name="P2"><text:tab/>...............................................................................................................................</text:p>
      <text:p text:style-name="P2"/>
      <text:p text:style-name="P2">6.<text:tab/>określenie planowanej wielkości sprzedaży losów lub kartonów</text:p>
      <text:p text:style-name="Text_20_body"><text:span text:style-name="T4"><text:s text:c="8"/>……………………………………………………………………………………………</text:span><text:span text:style-name="T3">..</text:span></text:p>
      <text:p text:style-name="P1"><text:soft-page-break/></text:p>
      <text:p text:style-name="P7"/>
      <text:p text:style-name="P7"/>
      <text:p text:style-name="P7">Do wniosku załączono:</text:p>
      <text:list xml:id="list9144520130542227413" text:style-name="WW8Num3">
        <text:list-item>
          <text:p text:style-name="P22">zobowiązanie wypłacalności nagród</text:p>
        </text:list-item>
        <text:list-item>
          <text:p text:style-name="P22">regulamin małej loterii</text:p>
        </text:list-item>
        <text:list-item>
          <text:p text:style-name="P22">oświadczenie o legalności źródeł pochodzenia kapitału zakładowego, środków finansowych lub innego majątku przeznaczonego na urządzenie małej loterii fantowej lub gry bingo fantowe,</text:p>
        </text:list-item>
        <text:list-item>
          <text:p text:style-name="P22">oświadczenie o niezaleganiu z zapłatą podatków stanowiących dochód budżetu państwa, należności celnych oraz składek na ubezpieczenia społeczne oraz ubezpieczenia zdrowotne,</text:p>
        </text:list-item>
        <text:list-item>
          <text:p text:style-name="P22">wzór losu</text:p>
        </text:list-item>
        <text:list-item>
          <text:p text:style-name="P22">oświadczenia, że osoby reprezentujące podmiot zgłaszający nie były skazane za umyślne przestępstwo lub umyślne przestępstwo skarbowe</text:p>
        </text:list-item>
        <text:list-item>
          <text:p text:style-name="P22">oświadczenia osób nadzorujących lub prowadzących małą loterię fantową o znajomości przepisów ustawy w zakresie loterii fantowych</text:p>
        </text:list-item>
      </text:list>
      <text:p text:style-name="P19"/>
      <text:p text:style-name="P19"/>
      <text:p text:style-name="P19"/>
      <text:p text:style-name="P19"/>
      <text:p text:style-name="P16">......................................................</text:p>
      <text:p text:style-name="P20">data i podpis osoby uprawnionej</text:p>
      <text:p text:style-name="P20">do reprezentowania zgłasza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style:contextual-spacing="false"/>
    </style:style>
    <style:style style:name="Tekst_20_podstawowy_20_wcięty_20_21" style:display-name="Tekst podstawowy wcięty 21" style:family="paragraph" style:parent-style-name="Standard">
      <style:paragraph-properties fo:margin-left="8.742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letter-spacing="-0.004cm" style:font-name-complex="Aria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 style:font-size-complex="11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Rada Rodziców                                                                  Pleszew 23 04</dc:title>
    <meta:initial-creator>xxx</meta:initial-creator>
    <meta:creation-date>2012-06-04T14:40:00</meta:creation-date>
    <dc:date>2019-01-07T11:57:29.847000000</dc:date>
    <meta:print-date>2012-06-28T12:30:00</meta:print-date>
    <meta:editing-cycles>17</meta:editing-cycles>
    <meta:editing-duration>PT20M42S</meta:editing-duration>
    <meta:generator>LibreOffice/4.1.1.2$Windows_x86 LibreOffice_project/7e4286b58adc75a14f6d83f53a03b6c11fa2903</meta:generator>
    <meta:document-statistic meta:table-count="1" meta:image-count="0" meta:object-count="0" meta:page-count="2" meta:paragraph-count="41" meta:word-count="253" meta:character-count="3522" meta:non-whitespace-character-count="2904"/>
  </office:meta>
</office:document-meta>
</file>