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884cm"/>
    </style:style>
    <style:style style:name="Tabela1.B" style:family="table-column">
      <style:table-column-properties style:column-width="4.403cm"/>
    </style:style>
    <style:style style:name="Tabela1.C" style:family="table-column">
      <style:table-column-properties style:column-width="6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6.308cm" fo:margin-left="9.843cm" table:align="left" style:writing-mode="lr-tb"/>
    </style:style>
    <style:style style:name="Tabela2.A" style:family="table-column">
      <style:table-column-properties style:column-width="6.3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383cm" fo:margin-left="-0.191cm" table:align="left" style:writing-mode="lr-tb"/>
    </style:style>
    <style:style style:name="Tabela3.A" style:family="table-column">
      <style:table-column-properties style:column-width="5.884cm"/>
    </style:style>
    <style:style style:name="Tabela3.B" style:family="table-column">
      <style:table-column-properties style:column-width="4.403cm"/>
    </style:style>
    <style:style style:name="Tabela3.C" style:family="table-column">
      <style:table-column-properties style:column-width="6.0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6.308cm" fo:margin-left="9.843cm" table:align="left" style:writing-mode="lr-tb"/>
    </style:style>
    <style:style style:name="Tabela4.A" style:family="table-column">
      <style:table-column-properties style:column-width="6.3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5.884cm"/>
    </style:style>
    <style:style style:name="Tabela5.B" style:family="table-column">
      <style:table-column-properties style:column-width="4.403cm"/>
    </style:style>
    <style:style style:name="Tabela5.C" style:family="table-column">
      <style:table-column-properties style:column-width="6.0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6.308cm" fo:margin-left="9.843cm" table:align="left" style:writing-mode="lr-tb"/>
    </style:style>
    <style:style style:name="Tabela6.A" style:family="table-column">
      <style:table-column-properties style:column-width="6.3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6.383cm" fo:margin-left="-0.191cm" table:align="left" style:writing-mode="lr-tb"/>
    </style:style>
    <style:style style:name="Tabela7.A" style:family="table-column">
      <style:table-column-properties style:column-width="5.884cm"/>
    </style:style>
    <style:style style:name="Tabela7.B" style:family="table-column">
      <style:table-column-properties style:column-width="4.403cm"/>
    </style:style>
    <style:style style:name="Tabela7.C" style:family="table-column">
      <style:table-column-properties style:column-width="6.0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6.308cm" fo:margin-left="9.843cm" table:align="left" style:writing-mode="lr-tb"/>
    </style:style>
    <style:style style:name="Tabela8.A" style:family="table-column">
      <style:table-column-properties style:column-width="6.30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6.383cm" fo:margin-left="-0.191cm" table:align="left" style:writing-mode="lr-tb"/>
    </style:style>
    <style:style style:name="Tabela9.A" style:family="table-column">
      <style:table-column-properties style:column-width="5.884cm"/>
    </style:style>
    <style:style style:name="Tabela9.B" style:family="table-column">
      <style:table-column-properties style:column-width="4.403cm"/>
    </style:style>
    <style:style style:name="Tabela9.C" style:family="table-column">
      <style:table-column-properties style:column-width="6.0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6.308cm" fo:margin-left="9.843cm" table:align="left" style:writing-mode="lr-tb"/>
    </style:style>
    <style:style style:name="Tabela10.A" style:family="table-column">
      <style:table-column-properties style:column-width="6.3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6.383cm" fo:margin-left="-0.191cm" table:align="left" style:writing-mode="lr-tb"/>
    </style:style>
    <style:style style:name="Tabela11.A" style:family="table-column">
      <style:table-column-properties style:column-width="5.884cm"/>
    </style:style>
    <style:style style:name="Tabela11.B" style:family="table-column">
      <style:table-column-properties style:column-width="4.403cm"/>
    </style:style>
    <style:style style:name="Tabela11.C" style:family="table-column">
      <style:table-column-properties style:column-width="6.09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6.308cm" fo:margin-left="9.843cm" table:align="left" style:writing-mode="lr-tb"/>
    </style:style>
    <style:style style:name="Tabela12.A" style:family="table-column">
      <style:table-column-properties style:column-width="6.30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6.383cm" fo:margin-left="-0.191cm" table:align="left" style:writing-mode="lr-tb"/>
    </style:style>
    <style:style style:name="Tabela13.A" style:family="table-column">
      <style:table-column-properties style:column-width="5.884cm"/>
    </style:style>
    <style:style style:name="Tabela13.B" style:family="table-column">
      <style:table-column-properties style:column-width="4.403cm"/>
    </style:style>
    <style:style style:name="Tabela13.C" style:family="table-column">
      <style:table-column-properties style:column-width="6.09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" style:family="table">
      <style:table-properties style:width="16.383cm" fo:margin-left="-0.191cm" table:align="left" style:writing-mode="lr-tb"/>
    </style:style>
    <style:style style:name="Tabela14.A" style:family="table-column">
      <style:table-column-properties style:column-width="5.884cm"/>
    </style:style>
    <style:style style:name="Tabela14.B" style:family="table-column">
      <style:table-column-properties style:column-width="4.403cm"/>
    </style:style>
    <style:style style:name="Tabela14.C" style:family="table-column">
      <style:table-column-properties style:column-width="6.09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302f3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302f3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5.24cm"/>
          <style:tab-stop style:position="15.875cm"/>
        </style:tab-stops>
      </style:paragraph-properties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fo:font-size="10pt" fo:font-style="italic" fo:font-weight="bold" officeooo:paragraph-rsid="000302f3" style:font-size-asian="10pt" style:font-style-asian="italic" style:font-weight-asian="bold" style:font-size-complex="10pt"/>
    </style:style>
    <style:style style:name="P25" style:family="paragraph" style:parent-style-name="Standard">
      <style:paragraph-properties fo:margin-left="4.995cm" fo:margin-right="0cm" fo:text-indent="1.249cm" style:auto-text-indent="false"/>
    </style:style>
    <style:style style:name="P26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27" style:family="paragraph" style:parent-style-name="Standard">
      <style:paragraph-properties loext:contextual-spacing="false" fo:margin-top="0cm" fo:margin-bottom="0.212cm" style:contextual-spacing="false" fo:line-height="150%" fo:text-align="justify" style:justify-single-word="false">
        <style:tab-stops>
          <style:tab-stop style:position="15.24cm"/>
          <style:tab-stop style:position="15.875cm"/>
        </style:tab-stops>
      </style:paragraph-properties>
    </style:style>
    <style:style style:name="P28" style:family="paragraph" style:parent-style-name="Standard">
      <style:paragraph-properties loext:contextual-spacing="false" fo:margin-top="0cm" fo:margin-bottom="0.635cm" style:contextual-spacing="false" fo:line-height="150%" fo:text-align="justify" style:justify-single-word="false">
        <style:tab-stops>
          <style:tab-stop style:position="15.24cm"/>
          <style:tab-stop style:position="15.875cm"/>
        </style:tab-stops>
      </style:paragraph-properties>
    </style:style>
    <style:style style:name="P29" style:family="paragraph" style:parent-style-name="Standard">
      <style:paragraph-properties fo:text-align="end" style:justify-single-word="false" fo:break-before="page"/>
    </style:style>
    <style:style style:name="P30" style:family="paragraph" style:parent-style-name="Standard">
      <style:paragraph-properties fo:margin-left="9.991cm" fo:margin-right="0cm" fo:text-indent="0cm" style:auto-text-indent="false"/>
    </style:style>
    <style:style style:name="P31" style:family="paragraph" style:parent-style-name="Standard">
      <style:paragraph-properties fo:margin-left="9.991cm" fo:margin-right="0cm" fo:text-indent="2.392cm" style:auto-text-indent="false"/>
      <style:text-properties fo:font-size="10pt" style:font-size-asian="10pt" style:font-size-complex="10pt"/>
    </style:style>
    <style:style style:name="P3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fo:font-weight="bold" officeooo:rsid="000302f3" style:font-size-asian="10pt" style:font-style-asian="italic" style:font-weight-asian="bold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0pt" fo:letter-spacing="0.005cm" fo:font-style="italic" style:font-size-asian="10pt" style:font-style-asian="italic" style:font-size-complex="10pt"/>
    </style:style>
    <style:style style:name="T6" style:family="text">
      <style:text-properties fo:color="#000000" fo:font-size="10pt" fo:letter-spacing="0.002cm" fo:font-style="italic" style:font-size-asian="10pt" style:font-style-asian="italic" style:font-size-complex="10pt"/>
    </style:style>
    <style:style style:name="T7" style:family="text">
      <style:text-properties fo:color="#000000" fo:font-size="10pt" fo:letter-spacing="-0.004cm" fo:font-style="italic" style:font-size-asian="10pt" style:font-style-asian="italic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/>
    </style:style>
    <style:style style:name="T9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color="#000000" fo:font-size="10pt" fo:letter-spacing="-0.002cm" fo:font-style="italic" style:font-size-asian="10pt" style:font-style-asian="italic" style:font-size-complex="10pt"/>
    </style:style>
    <style:style style:name="T11" style:family="text">
      <style:text-properties fo:color="#000000" fo:letter-spacing="-0.002cm"/>
    </style:style>
    <style:style style:name="T12" style:family="text">
      <style:text-properties fo:color="#000000" fo:letter-spacing="0.002cm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04e452"/>
    </style:style>
    <style:style style:name="T18" style:family="text">
      <style:text-properties officeooo:rsid="000635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</text:p>
      <text:p text:style-name="P1">Do zgłoszenia loterii fantowej</text:p>
      <text:p text:style-name="P1"/>
      <text:p text:style-name="P2"><text:span text:style-name="T1">Przykładowy wzór zobowiązania organizatora loterii fantowej </text:span><text:span text:style-name="T5">w </text:span><text:span text:style-name="T6">których wartość puli wygranych nie przekracza kwoty </text:span><text:span text:style-name="T7">bazowej,</text:span><text:span text:style-name="T1"> będącego </text:span><text:span text:style-name="T2">osobą fizyczną</text:span><text:span text:style-name="T1">, dotyczącego wypłacalności nagród wskazanych w regulaminie gry. 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16">(miejscowość, data)</text:span>.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4">imię nazwisko </text:p>
            <text:p text:style-name="P14">(adres, telefon, mail)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Standard"/>
      <text:p text:style-name="P7"/>
      <text:p text:style-name="P7"/>
      <text:p text:style-name="P16">Zobowiązanie wypłacalności nagród</text:p>
      <text:p text:style-name="P25"/>
      <text:p text:style-name="Standard"/>
      <text:p text:style-name="P19">Jako organizator loterii …............…………. oświadczam, że zapewniam wydanie nagród, wskazanych w Regulaminie ww. loterii fantowej urządzanej przeze mnie. </text:p>
      <text:p text:style-name="P4"/>
      <text:p text:style-name="P8"/>
      <text:p text:style-name="P17"/>
      <text:p text:style-name="P17"/>
      <text:p text:style-name="P17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........................................................</text:p>
            <text:p text:style-name="P21">(podpis)</text:p>
            <text:p text:style-name="Standard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0"/>
      <text:p text:style-name="P20"/>
      <text:p text:style-name="Standard"/>
      <text:p text:style-name="Standard"/>
      <text:p text:style-name="P1"><text:soft-page-break/>Załącznik nr 1</text:p>
      <text:p text:style-name="P1">Do zgłoszenia loterii fantowej</text:p>
      <text:p text:style-name="Standard"/>
      <text:p text:style-name="P3"><text:span text:style-name="T1">Przykładowy wzór zobowiązania organizatora loterii fantowej </text:span><text:span text:style-name="T5">w </text:span><text:span text:style-name="T6">których wartość puli wygranych nie przekracza kwoty </text:span><text:span text:style-name="T7">bazowej,</text:span><text:span text:style-name="T1"> będącego </text:span><text:span text:style-name="T2">osobą </text:span><text:span text:style-name="T3">prawną</text:span><text:span text:style-name="T1">, dotyczącego wypłacalności nagród wskazanych w regulaminie gry. 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Standard">.</text:p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4">(miejscowość, data)</text:p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14">Dane zgłaszającego</text:p>
            <text:p text:style-name="P14">(nazwa firmy, adres, telefon, <text:s/>mail)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7"/>
      <text:p text:style-name="P16">Zobowiązanie wypłacalności nagród</text:p>
      <text:p text:style-name="P25"/>
      <text:p text:style-name="Standard"/>
      <text:p text:style-name="P19">Jako organizator loterii ……………………… oświadczam, że zapewniam wydanie nagród, wskazanych w Regulaminie ww. loterii fantowej urządzanej przez …………………………...</text:p>
      <text:p text:style-name="P27"><text:s text:c="94"/></text:p>
      <text:p text:style-name="P2"/>
      <text:p text:style-name="P2"/>
      <text:p text:style-name="P2"/>
      <text:p text:style-name="P18"/>
      <text:p text:style-name="P2"/>
      <text:p text:style-name="P4"/>
      <text:p text:style-name="P8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........................................................</text:p>
            <text:p text:style-name="P21">(podpis osoby upoważnionej do reprezentacji podmiotu,</text:p>
            <text:p text:style-name="P21">z podaniem imienia i nazwiska) </text:p>
            <text:p text:style-name="Standard"/>
          </table:table-cell>
        </table:table-row>
      </table:table>
      <text:p text:style-name="P5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Załącznik nr 3</text:p>
      <text:p text:style-name="P1">Do zgłoszenia loterii fantowej</text:p>
      <text:p text:style-name="Standard"/>
      <text:p text:style-name="P20">__________________________________________________________________________________________</text:p>
      <text:p text:style-name="P3"><text:span text:style-name="T1">Przykładowy wzór zobowiązania organizatora loterii fantowej </text:span><text:span text:style-name="T5">w </text:span><text:span text:style-name="T6">których wartość puli wygranych nie przekracza kwoty </text:span><text:span text:style-name="T7">bazowej,</text:span><text:span text:style-name="T1"> będącego </text:span><text:span text:style-name="T2">osobą fizyczną</text:span><text:span text:style-name="T1">, dotyczącego wypłacalności nagród wskazanych w regulaminie gry. </text:span></text:p>
      <text:p text:style-name="P6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4">(miejscowość, data)</text:p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4">imię nazwisko </text:p>
            <text:p text:style-name="P12"><text:s text:c="23"/>(adres, telefon, mail)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</table:table>
      <text:p text:style-name="P7"/>
      <text:p text:style-name="P16">Oświadczenie</text:p>
      <text:p text:style-name="P25"/>
      <text:p text:style-name="Standard"/>
      <text:p text:style-name="Standard"/>
      <text:p text:style-name="Standard"/>
      <text:p text:style-name="P28">Oświadczam, że <text:span text:style-name="T4">źródła pochodzenia środków finansowych lub innego </text:span><text:span text:style-name="T11">majątku przeznaczonego <text:s/>na urządzenie loterii fantowej są legalne.</text:span></text:p>
      <text:p text:style-name="P4"/>
      <text:p text:style-name="P8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>........................................................</text:p>
            <text:p text:style-name="P21">(podpis)</text:p>
            <text:p text:style-name="Standard"/>
          </table:table-cell>
        </table:table-row>
      </table:table>
      <text:p text:style-name="P29">Załącznik nr 3</text:p>
      <text:p text:style-name="P1">Do zgłoszenia loterii fantowej</text:p>
      <text:p text:style-name="P2"/>
      <text:p text:style-name="P2"/>
      <text:p text:style-name="P2"><text:span text:style-name="T1">Przykładowy wzór oświadczenia </text:span><text:span text:style-name="T2">osoby prawnej lub jednostki organizacyjnej niemającej osobowości prawnej</text:span><text:span text:style-name="T1">, że</text:span><text:span text:style-name="T8"> źródła pochodzenia kapitału zakładowego, środków finansowych lub innego </text:span><text:span text:style-name="T10">majątku przeznaczonego na urządzenie loterii fantowej,</text:span><text:span text:style-name="T5"> w </text:span><text:span text:style-name="T6">których wartość puli wygranych nie przekracza kwoty </text:span><text:span text:style-name="T7">bazowej,</text:span><text:span text:style-name="T1"> <text:s/>są legalne.</text:span></text:p>
      <text:p text:style-name="P20">__________________________________________________________________________________________</text:p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14">(miejscowość, data)</text:p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14">Dane zgłaszającego</text:p>
            <text:p text:style-name="P12"><text:s text:c="5"/>(nazwa firmy, adres, telefon, <text:s/>mail)</text:p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</table:table>
      <text:p text:style-name="P7"/>
      <text:p text:style-name="P7"/>
      <text:p text:style-name="P7"/>
      <text:p text:style-name="P16">Oświadczenie</text:p>
      <text:p text:style-name="P26"/>
      <text:p text:style-name="P5"/>
      <text:p text:style-name="P2"/>
      <text:p text:style-name="P2"/>
      <text:p text:style-name="P18">Oświadczam, że <text:s/>źródła pochodzenia <text:span text:style-name="T4">kapitału zakładowego, środków finansowych lub innego </text:span><text:span text:style-name="T11">majątku …………………………………</text:span> <text:span text:style-name="T11">przeznaczone są na urządzenie loterii fantowej.</text:span></text:p>
      <text:p text:style-name="P18"/>
      <text:p text:style-name="P2"/>
      <text:p text:style-name="P4"/>
      <text:p text:style-name="P8"/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>........................................................</text:p>
            <text:p text:style-name="P21">(podpis osoby upoważnionej do reprezentacji podmiotu,</text:p>
            <text:p text:style-name="P21">z podaniem imienia i nazwiska)</text:p>
            <text:p text:style-name="Standard"/>
          </table:table-cell>
        </table:table-row>
      </table:table>
      <text:p text:style-name="Standard"/>
      <text:p text:style-name="Standard"/>
      <text:p text:style-name="P29">Załącznik nr 4</text:p>
      <text:p text:style-name="P1">Do zgłoszenia loterii fantowej</text:p>
      <text:p text:style-name="P23"/>
      <text:p text:style-name="P2"><text:span text:style-name="T1">Przykładowy wzór oświadczenia, </text:span><text:span text:style-name="T2">że osoba fizyczna</text:span><text:span text:style-name="T1"> nie zalega z zapłatą </text:span><text:span text:style-name="T6">podatków </text:span><text:span text:style-name="T10">stanowiących dochód budżetu państwa, należności </text:span><text:span text:style-name="T6">celnych oraz składek na ubezpieczenia społeczne oraz </text:span><text:span text:style-name="T10">ubezpieczenie zdrowotne.</text:span></text:p>
      <text:p text:style-name="P20">__________________________________________________________________________________________</text:p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14">(miejscowość, data)</text:p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14">imię nazwisko </text:p>
            <text:p text:style-name="P12"><text:s text:c="20"/>(adres, telefon, mail)</text:p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</table:table>
      <text:p text:style-name="P16">Oświadczenie</text:p>
      <text:p text:style-name="P26"/>
      <text:p text:style-name="P5"/>
      <text:p text:style-name="P2"/>
      <text:p text:style-name="P2"/>
      <text:p text:style-name="P18">Oświadczam, że nie zalegam z zapłatą <text:span text:style-name="T12">podatków </text:span><text:span text:style-name="T11">stanowiących dochód budżetu państwa, należności </text:span><text:span text:style-name="T12">celnych oraz składek na ubezpieczenia społeczne oraz </text:span><text:span text:style-name="T11">ubezpieczenie zdrowotne.</text:span></text:p>
      <text:p text:style-name="P18"/>
      <text:p text:style-name="P2"/>
      <text:p text:style-name="P2"/>
      <text:p text:style-name="P17"/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>........................................................</text:p>
            <text:p text:style-name="P21">(podpis)</text:p>
            <text:p text:style-name="Standard"/>
          </table:table-cell>
        </table:table-row>
      </table:table>
      <text:p text:style-name="Standard"/>
      <text:p text:style-name="P29">Załącznik nr 4</text:p>
      <text:p text:style-name="P1">Do zgłoszenia loterii fantowej</text:p>
      <text:p text:style-name="P2"/>
      <text:p text:style-name="P2"/>
      <text:p text:style-name="P2"><text:span text:style-name="T1">Przykładowy wzór oświadczenia, że </text:span><text:span text:style-name="T2">osoba prawna</text:span><text:span text:style-name="T1"> </text:span><text:span text:style-name="T2">lub jednostka organizacyjnaj </text:span><text:span text:style-name="T1">nie zalega z zapłatą </text:span><text:span text:style-name="T6">podatków </text:span><text:span text:style-name="T10">stanowiących dochód budżetu państwa, należności </text:span><text:span text:style-name="T6">celnych oraz składek na ubezpieczenia społeczne oraz </text:span><text:span text:style-name="T10">ubezpieczenie zdrowotne.</text:span></text:p>
      <text:p text:style-name="P20">__________________________________________________________________________________________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14">(miejscowość, data)</text:p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14">Dane zgłaszającego</text:p>
            <text:p text:style-name="P12"><text:s text:c="8"/>(nazwa firmy, adres, telefon, <text:s/>mail)</text:p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</table:table>
      <text:p text:style-name="P10"/>
      <text:p text:style-name="P16">Oświadczenie</text:p>
      <text:p text:style-name="P26"/>
      <text:p text:style-name="P4"/>
      <text:p text:style-name="Standard"/>
      <text:p text:style-name="Standard"/>
      <text:p text:style-name="P18">Oświadczam, że ………………………. nie zalega z zapłatą <text:span text:style-name="T12">podatków </text:span><text:span text:style-name="T11">stanowiących dochód budżetu państwa, należności </text:span><text:span text:style-name="T12">celnych oraz składek na ubezpieczenia społeczne oraz </text:span><text:span text:style-name="T11">ubezpieczenie zdrowotne.</text:span></text:p>
      <text:p text:style-name="P18"/>
      <text:p text:style-name="P17"/>
      <text:p text:style-name="Standard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>........................................................</text:p>
            <text:p text:style-name="P21">(podpis osoby upoważnionej do reprezentacji podmiotu,</text:p>
            <text:p text:style-name="P21">z podaniem imienia i nazwiska)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9">Załącznik nr 5</text:p>
      <text:p text:style-name="P1">Do zgłoszenia loterii fantowej</text:p>
      <text:p text:style-name="Standard"/>
      <text:p text:style-name="Standard"><text:span text:style-name="T15">Wzór losu</text:span><text:span text:style-name="T13">, innego dowodu udziału w grze lub kartonu</text:span></text:p>
      <text:p text:style-name="P29">Załącznik nr 6</text:p>
      <text:p text:style-name="P1">Do zgłoszenia loterii fantowej</text:p>
      <text:p text:style-name="P1"/>
      <text:p text:style-name="P2"><text:span text:style-name="T1">Przykładowy wzór oświadczenia, że </text:span><text:span text:style-name="T2">osoba</text:span><text:span text:style-name="T9"> fizyczna</text:span><text:span text:style-name="T8"> zarządzająca </text:span><text:span text:style-name="T7">podmiotem oraz reprezentująca podmiot zgłaszający</text:span><text:span text:style-name="T1"> nie była skazana <text:s/>za umyślne przestępstwo lub umyślne przestępstwo skarbowe</text:span></text:p>
      <text:p text:style-name="P20">__________________________________________________________________________________________</text:p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14">(miejscowość, data)</text:p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4">imię nazwisko </text:p>
            <text:p text:style-name="P14">(adres, telefon, mail)</text:p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1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</table:table>
      <text:p text:style-name="Standard"/>
      <text:p text:style-name="P16">Oświadczenie</text:p>
      <text:p text:style-name="P26"/>
      <text:p text:style-name="P4"/>
      <text:p text:style-name="Standard"/>
      <text:p text:style-name="Standard"/>
      <text:p text:style-name="P18">Oświadczam, że nie byłam skazana za umyślne przestępstwo lub umyślne przestępstwo skarbowe.</text:p>
      <text:p text:style-name="Standard"/>
      <text:p text:style-name="Standard"/>
      <text:p text:style-name="Standard"/>
      <text:p text:style-name="Standard"/>
      <text:p text:style-name="P30">........................................................</text:p>
      <text:p text:style-name="P31">(podpis)</text:p>
      <text:p text:style-name="P29">Załącznik nr 7</text:p>
      <text:p text:style-name="P1">Do zgłoszenia loterii fantowej</text:p>
      <text:p text:style-name="Standard"/>
      <text:p text:style-name="Standard"/>
      <text:p text:style-name="P3"><text:span text:style-name="T1">Przykładowy wzór zobowiązania organizatora loterii fantowej </text:span><text:span text:style-name="T5">w </text:span><text:span text:style-name="T6">których wartość puli wygranych nie przekracza kwoty </text:span><text:span text:style-name="T7">bazowej,</text:span><text:span text:style-name="T1"> będącego </text:span><text:span text:style-name="T2">osobą fizyczną</text:span><text:span text:style-name="T1">, dotyczącego wypłacalności nagród wskazanych w regulaminie gry. </text:span></text:p>
      <text:p text:style-name="P24"/>
      <text:p text:style-name="P22">__________________________________________________________________________________________</text:p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Standard">.</text:p>
          </table:table-cell>
        </table:table-row>
        <table:table-row table:style-name="Tabela14.1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14">(miejscowość, data)</text:p>
          </table:table-cell>
        </table:table-row>
        <table:table-row table:style-name="Tabela14.1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4">imię nazwisko </text:p>
            <text:p text:style-name="P12"><text:s text:c="22"/>(adres, telefon, mail)</text:p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  <table:table-row table:style-name="Tabela14.1"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  <table:table-cell table:style-name="Tabela14.A1" office:value-type="string">
            <text:p text:style-name="P9"/>
          </table:table-cell>
        </table:table-row>
      </table:table>
      <text:p text:style-name="P7"/>
      <text:p text:style-name="P16">Oświadczenie</text:p>
      <text:p text:style-name="P26"/>
      <text:p text:style-name="P4"/>
      <text:p text:style-name="Standard"/>
      <text:p text:style-name="Standard"/>
      <text:p text:style-name="P18">Oświadczam, że znane mi są przepisy ustawy <text:span text:style-name="T14">z dnia 19 listopada 2009 r. o grach hazardowych </text:span>(tekst jednolity: Dz. U. z 201<text:span text:style-name="T18">8</text:span>r., poz. <text:span text:style-name="T18">165</text:span>) w zakresie loterii fantowych.</text:p>
      <text:p text:style-name="Standard"/>
      <text:p text:style-name="Standard"/>
      <text:p text:style-name="Standard"/>
      <text:p text:style-name="Standard"/>
      <text:p text:style-name="P30">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 XP Prof SP2</meta:initial-creator>
    <meta:creation-date>2013-04-08T13:59:00</meta:creation-date>
    <dc:date>2019-01-07T11:58:07.234000000</dc:date>
    <meta:editing-cycles>25</meta:editing-cycles>
    <meta:editing-duration>PT29M38S</meta:editing-duration>
    <meta:generator>LibreOffice/4.1.1.2$Windows_x86 LibreOffice_project/7e4286b58adc75a14f6d83f53a03b6c11fa2903</meta:generator>
    <meta:document-statistic meta:table-count="14" meta:image-count="0" meta:object-count="0" meta:page-count="9" meta:paragraph-count="94" meta:word-count="564" meta:character-count="5500" meta:non-whitespace-character-count="4839"/>
  </office:meta>
</office:document-meta>
</file>