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officeooo:paragraph-rsid="0014d75a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14d75a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1758ea" style:font-weight-asian="bold" style:font-name-complex="Arial"/>
    </style:style>
    <style:style style:name="P8" style:family="paragraph" style:parent-style-name="Standard">
      <style:text-properties style:font-name="Arial" fo:font-weight="bold" officeooo:rsid="0016867b" officeooo:paragraph-rsid="0014d75a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rsid="00154021" officeooo:paragraph-rsid="001758ea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rsid="0017dcb2" officeooo:paragraph-rsid="0017dcb2" style:font-weight-asian="bold" style:font-name-complex="Arial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5bebe" style:font-name-complex="Arial"/>
    </style:style>
    <style:style style:name="T4" style:family="text">
      <style:text-properties style:font-name="Arial" officeooo:rsid="001758ea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officeooo:rsid="0016867b"/>
    </style:style>
    <style:style style:name="T8" style:family="text">
      <style:text-properties officeooo:rsid="00154021"/>
    </style:style>
    <style:style style:name="T9" style:family="text">
      <style:text-properties officeooo:rsid="0015bebe"/>
    </style:style>
    <style:style style:name="T10" style:family="text">
      <style:text-properties fo:font-style="italic" officeooo:rsid="0015bebe" style:font-style-asian="italic" style:font-style-complex="italic"/>
    </style:style>
    <style:style style:name="T11" style:family="text">
      <style:text-properties officeooo:rsid="001758ea"/>
    </style:style>
    <style:style style:name="T12" style:family="text">
      <style:text-properties officeooo:rsid="00181c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..…………………………<text:tab/><text:tab/><text:tab/><text:tab/><text:tab/><text:tab/>………………………….</text:p>
      <text:p text:style-name="P1">Dane zgłaszającego<text:tab/><text:tab/><text:tab/><text:tab/><text:tab/><text:tab/><text:tab/><text:tab/>miejscowość, data</text:p>
      <text:p text:style-name="P1">(nazwa, adres,telefon)</text:p>
      <text:p text:style-name="P2"/>
      <text:p text:style-name="P3"><text:tab/><text:tab/><text:tab/><text:tab/><text:tab/><text:tab/> <text:tab/></text:p>
      <text:p text:style-name="P7"><text:s text:c="45"/><text:span text:style-name="T11">Wielkopolski</text:span> <text:span text:style-name="T8">Urząd </text:span></text:p>
      <text:p text:style-name="P9"><text:s text:c="58"/>Celno-Skarbow w Poznaniu </text:p>
      <text:p text:style-name="P7"><text:span text:style-name="T8"><text:s text:c="46"/>Delegatura </text:span>w Kaliszu</text:p>
      <text:p text:style-name="P6"><text:s text:c="41"/><text:span text:style-name="T7">ul. Fabryczna 1 A</text:span></text:p>
      <text:p text:style-name="P8"><text:s text:c="32"/><text:tab/><text:tab/><text:tab/> <text:s text:c="9"/>62-800 Kalisz</text:p>
      <text:p text:style-name="P4"/>
      <text:p text:style-name="P4"/>
      <text:p text:style-name="P5">SPRAWOZDANIE</text:p>
      <text:p text:style-name="P5">O PRZEPROWADZONEJ MAŁEJ LOTERII FANTOWEJ</text:p>
      <text:p text:style-name="P10"><text:span text:style-name="T12">numer</text:span> 394000-CKR-4...................................................</text:p>
      <text:p text:style-name="P2"/>
      <text:p text:style-name="P11"><text:span text:style-name="T2">Na podstawie § 20 Rozporządzenia Ministra </text:span><text:span text:style-name="T3">Rozwoju i </text:span><text:span text:style-name="T2">Finansów z dnia 2</text:span><text:span text:style-name="T3">4</text:span><text:span text:style-name="T2"> </text:span><text:span text:style-name="T3">lutego</text:span><text:span text:style-name="T2"> 20</text:span><text:span text:style-name="T3">17</text:span><text:span text:style-name="T2">r. <text:s/>w sprawie kontroli </text:span><text:span text:style-name="T4">celno-skarbowej </text:span><text:span text:style-name="T2">wykonywan</text:span><text:span text:style-name="T4">ej w zakresie urządzania i prowadzenia gier</text:span><text:span text:style-name="T2"> hazardowych (Dz. U. poz. </text:span><text:span text:style-name="T3">438</text:span><text:span text:style-name="T2">) przesyłamy niniejszą informację o rezultatach przeprowadzonej loterii fantowej …………………...... </text:span><text:span text:style-name="T5">(nazwa loterii) </text:span></text:p>
      <text:p text:style-name="P2">zorganizowanej przez ………………………………………………………………………..</text:p>
      <text:p text:style-name="Standard"><text:span text:style-name="T6">……………………………………………………………...........</text:span><text:span text:style-name="T2">..</text:span><text:span text:style-name="T5">(nazwa podmiotu, adres)</text:span><text:span text:style-name="T2"> </text:span></text:p>
      <text:p text:style-name="P2">w dniu ……………………. na terenie ……………………………………………………….</text:p>
      <text:p text:style-name="Standard"><text:span text:style-name="T6">……………………………………………………………………….………</text:span><text:span text:style-name="T2">. </text:span><text:span text:style-name="T5">(miejsce loterii)</text:span></text:p>
      <text:p text:style-name="P2"/>
      <text:p text:style-name="P2">Rezultaty małej loterii fantowej ………………….........<text:span text:style-name="T9">(</text:span><text:span text:style-name="T10">nazwa loterii)</text:span>:</text:p>
      <text:p text:style-name="P2"/>
      <text:p text:style-name="P2">1. W trakcie przeprowadzonej małej loterii fantowej sprzedano losy przeznaczone do sprzedaży - ………. sztuk losów o wartości …………zł każdy – razem ……………..zł.</text:p>
      <text:p text:style-name="P2">Niesprzedane losy w ilości …………… sztuk zostały zniszczone komisyjne, co odnotowano to w Protokole komisyjnego zniszczenia losów z dnia ……………………</text:p>
      <text:p text:style-name="P2">(załącznik nr …… do sprawozdania).</text:p>
      <text:p text:style-name="P2"/>
      <text:p text:style-name="P2">2. Przeprowadzono losowanie zgodnie z regulaminem loterii fantowej ………………...</text:p>
      <text:p text:style-name="P2">Nagrody zostały wylosowane i wydane nabywcom wylosowanych losów. W załączeniu przesyłamy szczegółowy wykaz wydanych nagród rzeczowych wraz z określeniem ich wartości (załącznik nr ….. do sprawozdania).</text:p>
      <text:p text:style-name="P2"/>
      <text:p text:style-name="Standard"><text:span text:style-name="T2">3. Nie wystąpiła / wystąpiła konieczność wystawienia zaświadczeń imiennych o uzyskanej wygranej (załącznik nr ….. do sprawozdania – </text:span><text:span text:style-name="T5">w przypadku wystawienia zaświadczenia podać dane wg ewidencji zaświadczeń, kserokopia ewidencji</text:span><text:span text:style-name="T2">)</text:span></text:p>
      <text:p text:style-name="P2"/>
      <text:p text:style-name="Standard"><text:span text:style-name="T2">4. Uzyskany ze sprzedaży dochód w wysokości …………………………… zł (słownie: …………………………………………………………… ) w całości przeznaczono na …………………………………………………………………………………… (</text:span><text:span text:style-name="T5">musi być ten sam co w zgłoszeniu loterii</text:span><text:span text:style-name="T2">).</text:span></text:p>
      <text:p text:style-name="P2"/>
      <text:p text:style-name="Standard"><text:span text:style-name="T2">5. Nie była / była zgłaszana reklamacja przez uczestników loterii (załącznik nr …… do sprawozdania – </text:span><text:span text:style-name="T5">w jakiej sprawie, jak została zakończona</text:span><text:span text:style-name="T2">).</text:span></text:p>
      <text:p text:style-name="P2"/>
      <text:p text:style-name="P2"><text:soft-page-break/></text:p>
      <text:p text:style-name="P2"/>
      <text:p text:style-name="P2">Załączniki:</text:p>
      <text:p text:style-name="P2"/>
      <text:p text:style-name="P2"/>
      <text:p text:style-name="P2"/>
      <text:p text:style-name="P2"/>
      <text:p text:style-name="P2"/>
      <text:p text:style-name="P2">Miejscowość, dnia ………………………….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……………………………………………</text:p>
      <text:p text:style-name="Standard"><text:span text:style-name="T2"><text:tab/><text:tab/><text:tab/><text:tab/><text:tab/><text:tab/></text:span><text:span text:style-name="T1">(podpis osoby uprawnionej do reprezentowania zgłaszającego)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 XP Prof SP2</meta:initial-creator>
    <meta:creation-date>2012-11-23T13:04:00</meta:creation-date>
    <dc:date>2017-06-14T11:10:13.731000000</dc:date>
    <meta:editing-cycles>9</meta:editing-cycles>
    <meta:editing-duration>PT44M26S</meta:editing-duration>
    <meta:generator>LibreOffice/4.1.1.2$Windows_x86 LibreOffice_project/7e4286b58adc75a14f6d83f53a03b6c11fa2903</meta:generator>
    <meta:document-statistic meta:table-count="0" meta:image-count="0" meta:object-count="0" meta:page-count="2" meta:paragraph-count="30" meta:word-count="259" meta:character-count="2444" meta:non-whitespace-character-count="1939"/>
  </office:meta>
</office:document-meta>
</file>