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Normalny" style:family="paragraph">
      <style:paragraph-properties fo:text-align="center"/>
      <style:text-properties style:font-name="Calibri" style:font-name-complex="Arial" fo:font-weight="bold" style:font-weight-asian="bold"/>
    </style:style>
    <style:style style:name="P3" style:parent-style-name="Normalny" style:family="paragraph">
      <style:paragraph-properties fo:text-align="center"/>
      <style:text-properties style:font-name="Calibri" style:font-name-complex="Arial" fo:font-weight="bold" style:font-weight-asian="bold"/>
    </style:style>
    <style:style style:name="P4" style:parent-style-name="Normalny" style:family="paragraph">
      <style:paragraph-properties fo:text-align="center"/>
      <style:text-properties style:font-name="Calibri" style:font-name-complex="Arial" fo:font-weight="bold" style:font-weight-asian="bold"/>
    </style:style>
    <style:style style:name="P5" style:parent-style-name="Normalny" style:family="paragraph">
      <style:paragraph-properties fo:text-align="center"/>
      <style:text-properties style:font-name="Calibri" style:font-name-complex="Arial" fo:font-weight="bold" style:font-weight-asian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Arial" fo:font-weight="bold" style:font-weight-asian="bold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P9" style:parent-style-name="Normalny" style:family="paragraph">
      <style:paragraph-properties fo:text-align="center" fo:line-height="150%"/>
      <style:text-properties style:font-name="Calibri"/>
    </style:style>
    <style:style style:name="P10" style:parent-style-name="Normalny" style:family="paragraph">
      <style:paragraph-properties fo:text-align="center" fo:line-height="150%"/>
      <style:text-properties style:font-name="Calibri"/>
    </style:style>
    <style:style style:name="P11" style:parent-style-name="Normalny" style:family="paragraph">
      <style:paragraph-properties fo:text-align="justify" fo:line-height="150%"/>
      <style:text-properties style:font-name="Calibri"/>
    </style:style>
    <style:style style:name="P12" style:parent-style-name="Normalny" style:family="paragraph">
      <style:paragraph-properties fo:line-height="150%"/>
      <style:text-properties style:font-name="Calibri"/>
    </style:style>
    <style:style style:name="P13" style:parent-style-name="Normalny" style:family="paragraph">
      <style:paragraph-properties fo:text-align="center" fo:line-height="150%"/>
      <style:text-properties style:font-name="Calibri"/>
    </style:style>
    <style:style style:name="P14" style:parent-style-name="Normalny" style:family="paragraph">
      <style:paragraph-properties fo:line-height="150%"/>
      <style:text-properties style:font-name="Calibri"/>
    </style:style>
    <style:style style:name="P15" style:parent-style-name="Normalny" style:family="paragraph">
      <style:paragraph-properties fo:line-height="150%"/>
      <style:text-properties style:font-name="Calibri"/>
    </style:style>
    <style:style style:name="P16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libri"/>
    </style:style>
    <style:style style:name="P17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libri"/>
    </style:style>
    <style:style style:name="P18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libri"/>
    </style:style>
    <style:style style:name="P19" style:parent-style-name="Normalny" style:family="paragraph">
      <style:paragraph-properties fo:line-height="150%"/>
      <style:text-properties style:font-name="Calibri"/>
    </style:style>
    <style:style style:name="P20" style:parent-style-name="Normalny" style:family="paragraph">
      <style:paragraph-properties fo:line-height="150%"/>
      <style:text-properties style:font-name="Calibri"/>
    </style:style>
    <style:style style:name="P21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2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3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4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5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6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7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8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29" style:parent-style-name="Normalny" style:family="paragraph">
      <style:paragraph-properties fo:text-align="center" fo:line-height="150%"/>
      <style:text-properties style:font-name="Calibri" fo:font-weight="bold" style:font-weight-asian="bold"/>
    </style:style>
    <style:style style:name="P30" style:parent-style-name="Normalny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P32" style:parent-style-name="Normalny" style:family="paragraph">
      <style:paragraph-properties fo:text-align="center" fo:line-height="150%"/>
      <style:text-properties style:font-name="Calibri"/>
    </style:style>
    <style:style style:name="P33" style:parent-style-name="Normalny" style:family="paragraph">
      <style:paragraph-properties fo:text-align="justify" fo:line-height="115%"/>
      <style:text-properties style:font-name="Calibri"/>
    </style:style>
    <style:style style:name="P34" style:parent-style-name="Normalny" style:family="paragraph">
      <style:paragraph-properties fo:text-align="justify" fo:line-height="115%"/>
      <style:text-properties style:font-name="Calibri"/>
    </style:style>
    <style:style style:name="P35" style:parent-style-name="Normalny" style:family="paragraph">
      <style:paragraph-properties fo:text-align="justify" fo:line-height="115%"/>
      <style:text-properties style:font-name="Calibri"/>
    </style:style>
    <style:style style:name="P36" style:parent-style-name="Normalny" style:family="paragraph">
      <style:paragraph-properties fo:text-align="justify" fo:line-height="115%"/>
      <style:text-properties style:font-name="Calibri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style:font-weight-complex="bold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fo:font-weight="bold" style:font-weight-asian="bold" style:font-weight-complex="bold"/>
    </style:style>
    <style:style style:name="T44" style:parent-style-name="Domyślnaczcionkaakapitu" style:family="text">
      <style:text-properties style:font-name="Calibri"/>
    </style:style>
    <style:style style:name="P45" style:parent-style-name="Normalny" style:family="paragraph">
      <style:paragraph-properties fo:text-align="justify" fo:line-height="115%"/>
      <style:text-properties style:font-name="Calibri"/>
    </style:style>
    <style:style style:name="P46" style:parent-style-name="Normalny" style:family="paragraph">
      <style:paragraph-properties fo:line-height="115%"/>
      <style:text-properties style:font-name="Calibri"/>
    </style:style>
    <style:style style:name="P47" style:parent-style-name="Akapitzlistą" style:list-style-name="LFO2" style:family="paragraph">
      <style:paragraph-properties fo:text-align="justify" style:vertical-align="auto" fo:margin-top="0.0416in" fo:margin-bottom="0.0416in" fo:line-height="115%"/>
      <style:text-properties style:font-name="Calibri" fo:hyphenate="true"/>
    </style:style>
    <style:style style:name="P48" style:parent-style-name="Akapitzlistą" style:list-style-name="LFO2" style:family="paragraph">
      <style:paragraph-properties fo:text-align="justify" style:vertical-align="auto" fo:margin-top="0.0416in" fo:margin-bottom="0.0416in" fo:line-height="115%"/>
      <style:text-properties style:font-name="Calibri" fo:hyphenate="true"/>
    </style:style>
    <style:style style:name="P49" style:parent-style-name="Akapitzlistą" style:list-style-name="LFO2" style:family="paragraph">
      <style:paragraph-properties fo:text-align="justify" style:vertical-align="auto" fo:margin-top="0.0416in" fo:margin-bottom="0.0416in" fo:line-height="115%"/>
      <style:text-properties style:font-name="Calibri" fo:hyphenate="true"/>
    </style:style>
    <style:style style:name="P50" style:parent-style-name="Akapitzlistą" style:list-style-name="LFO2" style:family="paragraph">
      <style:paragraph-properties fo:text-align="justify" style:vertical-align="auto" fo:margin-top="0.0416in" fo:margin-bottom="0.0416in" fo:line-height="115%"/>
      <style:text-properties style:font-name="Calibri" fo:hyphenate="true"/>
    </style:style>
    <style:style style:name="P51" style:parent-style-name="Normalny" style:family="paragraph">
      <style:paragraph-properties fo:line-height="115%"/>
      <style:text-properties style:font-name="Calibri"/>
    </style:style>
    <style:style style:name="P52" style:parent-style-name="Normalny" style:family="paragraph">
      <style:paragraph-properties fo:line-height="150%"/>
      <style:text-properties style:font-name="Calibri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paragraph-properties fo:text-align="end"/>
      <style:text-properties style:font-name="Calibri"/>
    </style:style>
    <style:style style:name="P59" style:parent-style-name="Standard" style:family="paragraph">
      <style:paragraph-properties fo:text-align="end"/>
      <style:text-properties style:font-name="Calibri"/>
    </style:style>
    <style:style style:name="P60" style:parent-style-name="Standard" style:family="paragraph">
      <style:paragraph-properties fo:text-align="end"/>
      <style:text-properties style:font-name="Calibri"/>
    </style:style>
    <style:style style:name="P61" style:parent-style-name="Standard" style:family="paragraph">
      <style:paragraph-properties fo:text-align="center"/>
      <style:text-properties style:font-name="Times New Roman ,serif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 ,serif" fo:font-weight="bold" style:font-weight-asian="bold"/>
    </style:style>
    <style:style style:name="P63" style:parent-style-name="Standard" style:family="paragraph">
      <style:paragraph-properties fo:text-align="center"/>
      <style:text-properties style:font-name="Times New Roman ,serif" fo:font-weight="bold" style:font-weight-asian="bold"/>
    </style:style>
    <style:style style:name="P64" style:parent-style-name="Standard" style:family="paragraph">
      <style:paragraph-properties fo:text-align="center"/>
      <style:text-properties style:font-name="Times New Roman ,serif" fo:font-weight="bold" style:font-weight-asian="bold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fo:font-weight="bold" style:font-weight-asian="bold" fo:font-size="22pt" style:font-size-asian="22pt" style:font-size-complex="22pt"/>
    </style:style>
    <style:style style:name="P68" style:parent-style-name="Default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69" style:parent-style-name="Default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0" style:parent-style-name="Default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1" style:parent-style-name="Default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2" style:parent-style-name="Default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3" style:parent-style-name="Default" style:family="paragraph">
      <style:paragraph-properties fo:text-align="center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75" style:parent-style-name="Default" style:family="paragraph">
      <style:paragraph-properties fo:text-align="center"/>
      <style:text-properties style:font-name="Calibri" fo:font-size="13pt" style:font-size-asian="13pt" style:font-size-complex="13pt"/>
    </style:style>
    <style:style style:name="P76" style:parent-style-name="Default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Default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Default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P113" style:parent-style-name="Standard" style:family="paragraph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P115" style:parent-style-name="Standard" style:family="paragraph">
      <style:paragraph-properties fo:margin-bottom="0.0125in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P118" style:parent-style-name="Standard" style:family="paragraph">
      <style:paragraph-properties fo:margin-bottom="0.0125in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P121" style:parent-style-name="Standard" style:family="paragraph">
      <style:text-properties style:font-name="Calibri" style:font-name-complex="Calibri" fo:color="#000000"/>
    </style:style>
    <style:style style:name="P122" style:parent-style-name="Standard" style:family="paragraph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T124" style:parent-style-name="Domyślnaczcionkaakapitu" style:family="text">
      <style:text-properties style:font-name="Calibri" style:font-name-complex="Calibri" fo:color="#000000"/>
    </style:style>
    <style:style style:name="P125" style:parent-style-name="Standard" style:family="paragraph">
      <style:paragraph-properties fo:margin-bottom="0.0388in"/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T127" style:parent-style-name="Domyślnaczcionkaakapitu" style:family="text">
      <style:text-properties style:font-name="Calibri" style:font-name-complex="Calibri" fo:color="#000000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T129" style:parent-style-name="Domyślnaczcionkaakapitu" style:family="text">
      <style:text-properties style:font-name="Calibri" style:font-name-complex="Calibri" fo:color="#000000"/>
    </style:style>
    <style:style style:name="P130" style:parent-style-name="Standard" style:family="paragraph">
      <style:paragraph-properties fo:margin-bottom="0.0402in"/>
    </style:style>
    <style:style style:name="T131" style:parent-style-name="Domyślnaczcionkaakapitu" style:family="text">
      <style:text-properties style:font-name="Calibri" style:font-name-complex="Calibri" fo:color="#000000"/>
    </style:style>
    <style:style style:name="P132" style:parent-style-name="Standard" style:family="paragraph">
      <style:paragraph-properties fo:margin-bottom="0.0402in"/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T134" style:parent-style-name="Domyślnaczcionkaakapitu" style:family="text">
      <style:text-properties style:font-name="Calibri" style:font-name-complex="Calibri" fo:color="#000000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P136" style:parent-style-name="Standard" style:family="paragraph">
      <style:paragraph-properties fo:margin-bottom="0.0402in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P138" style:parent-style-name="Standard" style:family="paragraph">
      <style:paragraph-properties fo:margin-bottom="0.0402in"/>
    </style:style>
    <style:style style:name="T139" style:parent-style-name="Domyślnaczcionkaakapitu" style:family="text">
      <style:text-properties style:font-name="Calibri" style:font-name-complex="Calibri" fo:color="#000000"/>
    </style:style>
    <style:style style:name="P140" style:parent-style-name="Standard" style:family="paragraph">
      <style:paragraph-properties fo:margin-bottom="0.0402in"/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T142" style:parent-style-name="Domyślnaczcionkaakapitu" style:family="text">
      <style:text-properties style:font-name="Calibri" style:font-name-complex="Calibri" fo:color="#000000"/>
    </style:style>
    <style:style style:name="P143" style:parent-style-name="Standard" style:family="paragraph">
      <style:paragraph-properties fo:margin-bottom="0.0402in"/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P145" style:parent-style-name="Standard" style:family="paragraph">
      <style:paragraph-properties fo:margin-bottom="0.0402in"/>
    </style:style>
    <style:style style:name="T146" style:parent-style-name="Domyślnaczcionkaakapitu" style:family="text">
      <style:text-properties style:font-name="Calibri" style:font-name-complex="Calibri" fo:color="#000000"/>
    </style:style>
    <style:style style:name="P147" style:parent-style-name="Standard" style:family="paragraph">
      <style:paragraph-properties fo:margin-bottom="0.0402in"/>
    </style:style>
    <style:style style:name="T148" style:parent-style-name="Domyślnaczcionkaakapitu" style:family="text">
      <style:text-properties style:font-name="Calibri" style:font-name-complex="Calibri" fo:color="#000000"/>
    </style:style>
    <style:style style:name="P149" style:parent-style-name="Standard" style:family="paragraph">
      <style:paragraph-properties fo:margin-bottom="0.0402in"/>
    </style:style>
    <style:style style:name="T150" style:parent-style-name="Domyślnaczcionkaakapitu" style:family="text">
      <style:text-properties style:font-name="Calibri" style:font-name-complex="Calibri" fo:color="#000000"/>
    </style:style>
    <style:style style:name="P151" style:parent-style-name="Standard" style:family="paragraph">
      <style:paragraph-properties fo:margin-bottom="0.0402in"/>
    </style:style>
    <style:style style:name="T152" style:parent-style-name="Domyślnaczcionkaakapitu" style:family="text">
      <style:text-properties style:font-name="Calibri" style:font-name-complex="Calibri" fo:color="#000000"/>
    </style:style>
    <style:style style:name="P153" style:parent-style-name="Standard" style:family="paragraph">
      <style:paragraph-properties fo:margin-bottom="0.0402in"/>
    </style:style>
    <style:style style:name="T154" style:parent-style-name="Domyślnaczcionkaakapitu" style:family="text">
      <style:text-properties style:font-name="Calibri" style:font-name-complex="Calibri" fo:color="#000000"/>
    </style:style>
    <style:style style:name="T155" style:parent-style-name="Domyślnaczcionkaakapitu" style:family="text">
      <style:text-properties style:font-name="Calibri" style:font-name-complex="Calibri" fo:color="#000000"/>
    </style:style>
    <style:style style:name="P156" style:parent-style-name="Standard" style:family="paragraph">
      <style:paragraph-properties fo:margin-bottom="0.0402in"/>
    </style:style>
    <style:style style:name="T157" style:parent-style-name="Domyślnaczcionkaakapitu" style:family="text">
      <style:text-properties style:font-name="Calibri" style:font-name-complex="Calibri" fo:color="#000000"/>
    </style:style>
    <style:style style:name="P158" style:parent-style-name="Standard" style:family="paragraph">
      <style:paragraph-properties fo:margin-bottom="0.0402in"/>
    </style:style>
    <style:style style:name="T159" style:parent-style-name="Domyślnaczcionkaakapitu" style:family="text">
      <style:text-properties style:font-name="Calibri" style:font-name-complex="Calibri" fo:color="#000000"/>
    </style:style>
    <style:style style:name="P160" style:parent-style-name="Standard" style:family="paragraph">
      <style:paragraph-properties fo:margin-bottom="0.0402in"/>
    </style:style>
    <style:style style:name="T161" style:parent-style-name="Domyślnaczcionkaakapitu" style:family="text">
      <style:text-properties style:font-name="Calibri" style:font-name-complex="Calibri" fo:color="#000000"/>
    </style:style>
    <style:style style:name="P162" style:parent-style-name="Standard" style:family="paragraph">
      <style:paragraph-properties fo:margin-bottom="0.0402in"/>
    </style:style>
    <style:style style:name="T163" style:parent-style-name="Domyślnaczcionkaakapitu" style:family="text">
      <style:text-properties style:font-name="Calibri" style:font-name-complex="Calibri" fo:color="#000000"/>
    </style:style>
    <style:style style:name="T164" style:parent-style-name="Domyślnaczcionkaakapitu" style:family="text">
      <style:text-properties style:font-name="Calibri" style:font-name-complex="Calibri" fo:color="#000000"/>
    </style:style>
    <style:style style:name="P165" style:parent-style-name="Standard" style:family="paragraph">
      <style:paragraph-properties fo:margin-bottom="0.0402in"/>
    </style:style>
    <style:style style:name="T166" style:parent-style-name="Domyślnaczcionkaakapitu" style:family="text">
      <style:text-properties style:font-name="Calibri" style:font-name-complex="Calibri" fo:color="#000000"/>
    </style:style>
    <style:style style:name="P167" style:parent-style-name="Standard" style:family="paragraph">
      <style:paragraph-properties fo:margin-bottom="0.0402in"/>
    </style:style>
    <style:style style:name="T168" style:parent-style-name="Domyślnaczcionkaakapitu" style:family="text">
      <style:text-properties style:font-name="Calibri" style:font-name-complex="Calibri" fo:color="#000000"/>
    </style:style>
    <style:style style:name="P169" style:parent-style-name="Standard" style:family="paragraph">
      <style:paragraph-properties fo:margin-bottom="0.0402in"/>
    </style:style>
    <style:style style:name="T170" style:parent-style-name="Domyślnaczcionkaakapitu" style:family="text">
      <style:text-properties style:font-name="Calibri" style:font-name-complex="Calibri" fo:color="#000000"/>
    </style:style>
    <style:style style:name="P171" style:parent-style-name="Standard" style:family="paragraph">
      <style:paragraph-properties fo:margin-bottom="0.0402in"/>
    </style:style>
    <style:style style:name="T172" style:parent-style-name="Domyślnaczcionkaakapitu" style:family="text">
      <style:text-properties style:font-name="Calibri" style:font-name-complex="Calibri" fo:color="#000000"/>
    </style:style>
    <style:style style:name="P173" style:parent-style-name="Standard" style:family="paragraph">
      <style:paragraph-properties fo:margin-bottom="0.0402in"/>
    </style:style>
    <style:style style:name="T174" style:parent-style-name="Domyślnaczcionkaakapitu" style:family="text">
      <style:text-properties style:font-name="Calibri" style:font-name-complex="Calibri" fo:color="#000000"/>
    </style:style>
    <style:style style:name="T175" style:parent-style-name="Domyślnaczcionkaakapitu" style:family="text">
      <style:text-properties style:font-name="Calibri" style:font-name-complex="Calibri" fo:color="#000000"/>
    </style:style>
    <style:style style:name="T176" style:parent-style-name="Domyślnaczcionkaakapitu" style:family="text">
      <style:text-properties style:font-name="Calibri" style:font-name-complex="Calibri" fo:color="#000000"/>
    </style:style>
    <style:style style:name="T177" style:parent-style-name="Domyślnaczcionkaakapitu" style:family="text">
      <style:text-properties style:font-name="Calibri" style:font-name-complex="Calibri" fo:color="#000000"/>
    </style:style>
    <style:style style:name="P178" style:parent-style-name="Standard" style:family="paragraph">
      <style:paragraph-properties fo:text-align="justify"/>
      <style:text-properties style:font-name="Calibri"/>
    </style:style>
    <style:style style:name="P179" style:parent-style-name="Standard" style:family="paragraph">
      <style:paragraph-properties fo:text-align="justify"/>
      <style:text-properties style:font-name="Calibri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Calibri"/>
    </style:style>
    <style:style style:name="T182" style:parent-style-name="Domyślnaczcionkaakapitu" style:family="text">
      <style:text-properties style:font-name="Calibri" fo:font-weight="bold" style:font-weight-asian="bold"/>
    </style:style>
    <style:style style:name="P183" style:parent-style-name="Standard" style:family="paragraph">
      <style:text-properties style:font-name="Calibri"/>
    </style:style>
    <style:style style:name="T184" style:parent-style-name="Domyślnaczcionkaakapitu" style:family="text">
      <style:text-properties style:font-name="Calibri" fo:font-weight="bold" style:font-weight-asian="bold"/>
    </style:style>
    <style:style style:name="T185" style:parent-style-name="Domyślnaczcionkaakapitu" style:family="text">
      <style:text-properties style:font-name="Calibri" style:font-name-complex="Calibri" fo:color="#000000"/>
    </style:style>
    <style:style style:name="T186" style:parent-style-name="Domyślnaczcionkaakapitu" style:family="text">
      <style:text-properties style:font-name="Calibri" style:font-name-complex="Calibri" fo:color="#000000"/>
    </style:style>
    <style:style style:name="T187" style:parent-style-name="Domyślnaczcionkaakapitu" style:family="text">
      <style:text-properties style:font-name="Calibri" style:font-name-complex="Calibri" fo:color="#000000"/>
    </style:style>
    <style:style style:name="T188" style:parent-style-name="Domyślnaczcionkaakapitu" style:family="text">
      <style:text-properties style:font-name="Calibri" style:font-name-complex="Calibri" fo:color="#000000"/>
    </style:style>
    <style:style style:name="T189" style:parent-style-name="Domyślnaczcionkaakapitu" style:family="text">
      <style:text-properties style:font-name="Calibri" style:font-name-complex="Calibri" fo:color="#000000"/>
    </style:style>
    <style:style style:name="T190" style:parent-style-name="Domyślnaczcionkaakapitu" style:family="text">
      <style:text-properties style:font-name="Calibri" style:font-name-complex="Calibri" fo:color="#000000"/>
    </style:style>
    <style:style style:name="T191" style:parent-style-name="Domyślnaczcionkaakapitu" style:family="text">
      <style:text-properties style:font-name="Calibri" style:font-name-complex="Calibri" fo:color="#000000"/>
    </style:style>
    <style:style style:name="P192" style:parent-style-name="Standard" style:family="paragraph">
      <style:text-properties style:font-name="Calibri" style:font-name-complex="Calibri" fo:color="#000000"/>
    </style:style>
    <style:style style:name="T193" style:parent-style-name="Domyślnaczcionkaakapitu" style:family="text">
      <style:text-properties style:font-name="Calibri" fo:font-weight="bold" style:font-weight-asian="bold" style:font-weight-complex="bold"/>
    </style:style>
    <style:style style:name="P194" style:parent-style-name="Standard" style:family="paragraph">
      <style:text-properties style:font-name="Calibri" fo:font-weight="bold" style:font-weight-asian="bold" style:font-weight-complex="bold"/>
    </style:style>
    <style:style style:name="T195" style:parent-style-name="Domyślnaczcionkaakapitu" style:family="text">
      <style:text-properties style:font-name="Calibri" fo:font-weight="bold" style:font-weight-asian="bold" style:font-weight-complex="bold"/>
    </style:style>
    <style:style style:name="T196" style:parent-style-name="Domyślnaczcionkaakapitu" style:family="text">
      <style:text-properties style:font-name="Calibri" fo:font-weight="bold" style:font-weight-asian="bold" style:font-weight-complex="bold"/>
    </style:style>
    <style:style style:name="T197" style:parent-style-name="Domyślnaczcionkaakapitu" style:family="text">
      <style:text-properties style:font-name="Calibri" style:font-name-complex="Calibri" fo:color="#000000"/>
    </style:style>
    <style:style style:name="T198" style:parent-style-name="Domyślnaczcionkaakapitu" style:family="text">
      <style:text-properties style:font-name="Calibri" style:font-name-complex="Calibri" fo:color="#000000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T200" style:parent-style-name="Domyślnaczcionkaakapitu" style:family="text">
      <style:text-properties style:font-name="Calibri" style:font-name-complex="Calibri" fo:color="#000000"/>
    </style:style>
    <style:style style:name="T201" style:parent-style-name="Domyślnaczcionkaakapitu" style:family="text">
      <style:text-properties style:font-name="Calibri" style:font-name-complex="Calibri" fo:color="#000000"/>
    </style:style>
    <style:style style:name="T202" style:parent-style-name="Domyślnaczcionkaakapitu" style:family="text">
      <style:text-properties style:font-name="Calibri" style:font-name-complex="Calibri" fo:color="#000000"/>
    </style:style>
    <style:style style:name="T203" style:parent-style-name="Domyślnaczcionkaakapitu" style:family="text">
      <style:text-properties style:font-name="Calibri" style:font-name-complex="Calibri" fo:color="#000000"/>
    </style:style>
    <style:style style:name="T204" style:parent-style-name="Domyślnaczcionkaakapitu" style:family="text">
      <style:text-properties style:font-name="Calibri" style:font-name-complex="Calibri" fo:color="#000000"/>
    </style:style>
    <style:style style:name="P205" style:parent-style-name="Standard" style:family="paragraph">
      <style:text-properties style:font-name="Calibri" style:font-name-complex="Calibri" fo:color="#000000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Calibri" style:font-name-complex="Calibri" fo:color="#000000"/>
    </style:style>
    <style:style style:name="T208" style:parent-style-name="Domyślnaczcionkaakapitu" style:family="text">
      <style:text-properties style:font-name="Calibri" style:font-name-complex="Calibri" fo:color="#000000"/>
    </style:style>
    <style:style style:name="T209" style:parent-style-name="Domyślnaczcionkaakapitu" style:family="text">
      <style:text-properties style:font-name="Calibri" style:font-name-complex="Calibri" fo:color="#000000"/>
    </style:style>
    <style:style style:name="T210" style:parent-style-name="Domyślnaczcionkaakapitu" style:family="text">
      <style:text-properties style:font-name="Calibri" style:font-name-complex="Calibri" fo:color="#000000"/>
    </style:style>
    <style:style style:name="T211" style:parent-style-name="Domyślnaczcionkaakapitu" style:family="text">
      <style:text-properties style:font-name="Calibri" style:font-name-complex="Calibri" fo:color="#000000"/>
    </style:style>
    <style:style style:name="P212" style:parent-style-name="Standard" style:family="paragraph">
      <style:text-properties style:font-name="Calibri" style:font-name-complex="Calibri" fo:color="#000000"/>
    </style:style>
    <style:style style:name="T2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14" style:parent-style-name="Domyślnaczcionkaakapitu" style:family="text">
      <style:text-properties style:font-name="Calibri" style:font-name-complex="Calibri" fo:color="#000000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T216" style:parent-style-name="Domyślnaczcionkaakapitu" style:family="text">
      <style:text-properties style:font-name="Calibri" style:font-name-complex="Calibri" fo:color="#000000"/>
    </style:style>
    <style:style style:name="T217" style:parent-style-name="Domyślnaczcionkaakapitu" style:family="text">
      <style:text-properties style:font-name="Calibri" style:font-name-complex="Calibri" fo:color="#000000"/>
    </style:style>
    <style:style style:name="T218" style:parent-style-name="Domyślnaczcionkaakapitu" style:family="text">
      <style:text-properties style:font-name="Calibri" style:font-name-complex="Calibri" fo:color="#000000"/>
    </style:style>
    <style:style style:name="P219" style:parent-style-name="Standard" style:family="paragraph">
      <style:text-properties style:font-name="Calibri" style:font-name-complex="Calibri" fo:color="#000000"/>
    </style:style>
    <style:style style:name="T220" style:parent-style-name="Domyślnaczcionkaakapitu" style:family="text">
      <style:text-properties style:font-name="Calibri" fo:font-weight="bold" style:font-weight-asian="bold" style:font-weight-complex="bold"/>
    </style:style>
    <style:style style:name="T221" style:parent-style-name="Domyślnaczcionkaakapitu" style:family="text">
      <style:text-properties style:font-name="Calibri"/>
    </style:style>
    <style:style style:name="P222" style:parent-style-name="Standard" style:family="paragraph">
      <style:text-properties style:font-name="Calibri"/>
    </style:style>
    <style:style style:name="T223" style:parent-style-name="Domyślnaczcionkaakapitu" style:family="text">
      <style:text-properties style:font-name="Calibri" fo:font-weight="bold" style:font-weight-asian="bold"/>
    </style:style>
    <style:style style:name="T224" style:parent-style-name="Domyślnaczcionkaakapitu" style:family="text">
      <style:text-properties style:font-name="Calibri" style:font-name-complex="Calibri" fo:color="#000000"/>
    </style:style>
    <style:style style:name="T225" style:parent-style-name="Domyślnaczcionkaakapitu" style:family="text">
      <style:text-properties style:font-name="Calibri" style:font-name-complex="Calibri" fo:color="#000000"/>
    </style:style>
    <style:style style:name="P226" style:parent-style-name="Standard" style:family="paragraph">
      <style:text-properties style:font-name="Calibri" style:font-name-complex="Calibri" fo:color="#000000"/>
    </style:style>
    <style:style style:name="T227" style:parent-style-name="Domyślnaczcionkaakapitu" style:family="text">
      <style:text-properties style:font-name="Calibri" fo:font-weight="bold" style:font-weight-asian="bold" style:font-weight-complex="bold"/>
    </style:style>
    <style:style style:name="P228" style:parent-style-name="Standard" style:family="paragraph">
      <style:text-properties style:font-name="Calibri" fo:font-weight="bold" style:font-weight-asian="bold" style:font-weight-complex="bold"/>
    </style:style>
    <style:style style:name="T229" style:parent-style-name="Domyślnaczcionkaakapitu" style:family="text">
      <style:text-properties style:font-name="Calibri" fo:font-weight="bold" style:font-weight-asian="bold" style:font-weight-complex="bold"/>
    </style:style>
    <style:style style:name="T230" style:parent-style-name="Domyślnaczcionkaakapitu" style:family="text">
      <style:text-properties style:font-name="Calibri" style:font-name-complex="Calibri" fo:color="#000000"/>
    </style:style>
    <style:style style:name="P231" style:parent-style-name="Standard" style:family="paragraph">
      <style:text-properties style:font-name="Calibri" style:font-name-complex="Calibri" fo:color="#000000"/>
    </style:style>
    <style:style style:name="P232" style:parent-style-name="Standard" style:family="paragraph">
      <style:text-properties style:font-name="Calibri" style:font-name-complex="Calibri" fo:color="#000000"/>
    </style:style>
    <style:style style:name="T233" style:parent-style-name="Domyślnaczcionkaakapitu" style:family="text">
      <style:text-properties style:font-name="Calibri" style:font-name-complex="Calibri" fo:color="#000000"/>
    </style:style>
    <style:style style:name="P234" style:parent-style-name="Standard" style:family="paragraph">
      <style:text-properties style:font-name="Calibri" style:font-name-complex="Calibri" fo:color="#000000"/>
    </style:style>
    <style:style style:name="TableColumn236" style:family="table-column">
      <style:table-column-properties style:column-width="2.0972in" style:use-optimal-column-width="false"/>
    </style:style>
    <style:style style:name="TableColumn237" style:family="table-column">
      <style:table-column-properties style:column-width="2.0965in" style:use-optimal-column-width="false"/>
    </style:style>
    <style:style style:name="TableColumn238" style:family="table-column">
      <style:table-column-properties style:column-width="2.0993in" style:use-optimal-column-width="false"/>
    </style:style>
    <style:style style:name="Table235" style:family="table">
      <style:table-properties style:width="6.293in" fo:margin-left="-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alibri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style:font-name="Calibri" fo:font-size="11pt" style:font-size-asian="11pt" style:font-size-complex="11pt"/>
    </style:style>
    <style:style style:name="T245" style:parent-style-name="Domyślnaczcionkaakapitu" style:family="text">
      <style:text-properties style:font-name="Calibri" fo:font-size="11pt" style:font-size-asian="11pt" style:font-size-complex="11pt"/>
    </style:style>
    <style:style style:name="P246" style:parent-style-name="Standard" style:family="paragraph">
      <style:text-properties style:font-name="Calibri" style:font-name-complex="Calibri" fo:color="#000000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Calibri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style:font-name="Calibri" fo:font-size="11pt" style:font-size-asian="11pt" style:font-size-complex="11pt"/>
    </style:style>
    <style:style style:name="P255" style:parent-style-name="Standard" style:family="paragraph">
      <style:text-properties style:font-name="Calibri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text-properties style:font-name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2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Calibri" fo:font-size="11pt" style:font-size-asian="11pt" style:font-size-complex="11pt"/>
    </style:style>
    <style:style style:name="T263" style:parent-style-name="Domyślnaczcionkaakapitu" style:family="text">
      <style:text-properties style:font-name="Calibri" fo:font-size="11pt" style:font-size-asian="11pt" style:font-size-complex="11pt"/>
    </style:style>
    <style:style style:name="P264" style:parent-style-name="Standard" style:family="paragraph">
      <style:text-properties style:font-name="Calibri" style:font-name-complex="Calibri" fo:color="#000000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style:font-name="Calibri" fo:font-size="11pt" style:font-size-asian="11pt" style:font-size-complex="11pt"/>
    </style:style>
    <style:style style:name="P267" style:parent-style-name="Standard" style:family="paragraph">
      <style:text-properties style:font-name="Calibri" style:font-name-complex="Calibri" fo:color="#000000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="Calibri" fo:font-size="11pt" style:font-size-asian="11pt" style:font-size-complex="11pt"/>
    </style:style>
    <style:style style:name="T270" style:parent-style-name="Domyślnaczcionkaakapitu" style:family="text">
      <style:text-properties style:font-name="Calibri" fo:font-size="11pt" style:font-size-asian="11pt" style:font-size-complex="11pt"/>
    </style:style>
    <style:style style:name="P271" style:parent-style-name="Standard" style:family="paragraph">
      <style:text-properties style:font-name="Calibri"/>
    </style:style>
    <style:style style:name="P272" style:parent-style-name="Standard" style:family="paragraph">
      <style:text-properties style:font-name="Calibri" style:font-name-complex="Calibri" fo:color="#000000"/>
    </style:style>
    <style:style style:name="P273" style:parent-style-name="Standard" style:family="paragraph">
      <style:text-properties style:font-name="Calibri" style:font-name-complex="Calibri" fo:color="#000000"/>
    </style:style>
    <style:style style:name="T274" style:parent-style-name="Domyślnaczcionkaakapitu" style:family="text">
      <style:text-properties style:font-name="Calibri" fo:font-weight="bold" style:font-weight-asian="bold" style:font-weight-complex="bold"/>
    </style:style>
    <style:style style:name="P275" style:parent-style-name="Standard" style:family="paragraph">
      <style:text-properties style:font-name="Calibri" fo:font-weight="bold" style:font-weight-asian="bold" style:font-weight-complex="bold"/>
    </style:style>
    <style:style style:name="T276" style:parent-style-name="Domyślnaczcionkaakapitu" style:family="text">
      <style:text-properties style:font-name="Calibri" fo:font-weight="bold" style:font-weight-asian="bold" style:font-weight-complex="bold"/>
    </style:style>
    <style:style style:name="T277" style:parent-style-name="Domyślnaczcionkaakapitu" style:family="text">
      <style:text-properties style:font-name="Calibri" style:font-name-complex="Calibri" fo:color="#000000"/>
    </style:style>
    <style:style style:name="P278" style:parent-style-name="Standard" style:family="paragraph">
      <style:text-properties style:font-name="Calibri" style:font-name-complex="Calibri" fo:color="#000000"/>
    </style:style>
    <style:style style:name="T279" style:parent-style-name="Domyślnaczcionkaakapitu" style:family="text">
      <style:text-properties style:font-name="Calibri" fo:font-weight="bold" style:font-weight-asian="bold" style:font-weight-complex="bold"/>
    </style:style>
    <style:style style:name="T280" style:parent-style-name="Domyślnaczcionkaakapitu" style:family="text">
      <style:text-properties style:font-name="Calibri"/>
    </style:style>
    <style:style style:name="P281" style:parent-style-name="Standard" style:family="paragraph">
      <style:text-properties style:font-name="Calibri" fo:font-weight="bold" style:font-weight-asian="bold"/>
    </style:style>
    <style:style style:name="T282" style:parent-style-name="Domyślnaczcionkaakapitu" style:family="text">
      <style:text-properties style:font-name="Calibri" fo:font-weight="bold" style:font-weight-asian="bold"/>
    </style:style>
    <style:style style:name="T283" style:parent-style-name="Domyślnaczcionkaakapitu" style:family="text">
      <style:text-properties style:font-name="Calibri" style:font-name-complex="Calibri" fo:color="#000000"/>
    </style:style>
    <style:style style:name="T284" style:parent-style-name="Domyślnaczcionkaakapitu" style:family="text">
      <style:text-properties style:font-name="Calibri" style:font-name-complex="Calibri" fo:color="#000000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86" style:parent-style-name="Standard" style:family="paragraph">
      <style:text-properties style:font-name="Calibri" style:font-name-complex="Calibri" fo:color="#000000"/>
    </style:style>
    <style:style style:name="P287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9" style:parent-style-name="Domyślnaczcionkaakapitu" style:family="text">
      <style:text-properties style:font-name="Calibri" style:font-name-complex="Calibri"/>
    </style:style>
    <style:style style:name="P290" style:parent-style-name="Standard" style:family="paragraph">
      <style:text-properties style:font-name="Calibri" style:font-name-complex="Calibri" fo:color="#000000"/>
    </style:style>
    <style:style style:name="T291" style:parent-style-name="Domyślnaczcionkaakapitu" style:family="text">
      <style:text-properties style:font-name="Calibri" fo:font-weight="bold" style:font-weight-asian="bold" style:font-weight-complex="bold"/>
    </style:style>
    <style:style style:name="P292" style:parent-style-name="Standard" style:family="paragraph">
      <style:text-properties style:font-name="Calibri" fo:font-weight="bold" style:font-weight-asian="bold" style:font-weight-complex="bold"/>
    </style:style>
    <style:style style:name="T293" style:parent-style-name="Domyślnaczcionkaakapitu" style:family="text">
      <style:text-properties style:font-name="Calibri" fo:font-weight="bold" style:font-weight-asian="bold" style:font-weight-complex="bold"/>
    </style:style>
    <style:style style:name="T294" style:parent-style-name="Domyślnaczcionkaakapitu" style:family="text">
      <style:text-properties style:font-name="Calibri" style:font-name-complex="Calibri" fo:color="#000000"/>
    </style:style>
    <style:style style:name="T295" style:parent-style-name="Domyślnaczcionkaakapitu" style:family="text">
      <style:text-properties style:font-name="Calibri" style:font-name-complex="Calibri" fo:color="#000000"/>
    </style:style>
    <style:style style:name="T296" style:parent-style-name="Domyślnaczcionkaakapitu" style:family="text">
      <style:text-properties style:font-name="Calibri" style:font-name-complex="Calibri" fo:color="#000000"/>
    </style:style>
    <style:style style:name="T297" style:parent-style-name="Domyślnaczcionkaakapitu" style:family="text">
      <style:text-properties style:font-name="Calibri" style:font-name-complex="Calibri" fo:color="#000000"/>
    </style:style>
    <style:style style:name="T298" style:parent-style-name="Domyślnaczcionkaakapitu" style:family="text">
      <style:text-properties style:font-name="Calibri" style:font-name-complex="Calibri" fo:color="#000000"/>
    </style:style>
    <style:style style:name="T299" style:parent-style-name="Domyślnaczcionkaakapitu" style:family="text">
      <style:text-properties style:font-name="Calibri" style:font-name-complex="Calibri" fo:color="#000000"/>
    </style:style>
    <style:style style:name="T300" style:parent-style-name="Domyślnaczcionkaakapitu" style:family="text">
      <style:text-properties style:font-name="Calibri" style:font-name-complex="Calibri" fo:color="#000000"/>
    </style:style>
    <style:style style:name="T301" style:parent-style-name="Domyślnaczcionkaakapitu" style:family="text">
      <style:text-properties style:font-name="Calibri" style:font-name-complex="Calibri" fo:color="#000000"/>
    </style:style>
    <style:style style:name="T302" style:parent-style-name="Domyślnaczcionkaakapitu" style:family="text">
      <style:text-properties style:font-name="Calibri" style:font-name-complex="Calibri" fo:color="#000000"/>
    </style:style>
    <style:style style:name="P303" style:parent-style-name="Standard" style:family="paragraph">
      <style:text-properties style:font-name="Calibri" style:font-name-complex="Calibri" fo:color="#000000"/>
    </style:style>
    <style:style style:name="T304" style:parent-style-name="Domyślnaczcionkaakapitu" style:family="text">
      <style:text-properties style:font-name="Calibri" style:font-name-complex="Calibri" fo:color="#000000"/>
    </style:style>
    <style:style style:name="T305" style:parent-style-name="Domyślnaczcionkaakapitu" style:family="text">
      <style:text-properties style:font-name="Calibri" style:font-name-complex="Calibri" fo:color="#000000"/>
    </style:style>
    <style:style style:name="P306" style:parent-style-name="Standard" style:family="paragraph">
      <style:text-properties style:font-name="Calibri" style:font-name-complex="Calibri" fo:color="#000000"/>
    </style:style>
    <style:style style:name="T307" style:parent-style-name="Domyślnaczcionkaakapitu" style:family="text">
      <style:text-properties style:font-name="Calibri" fo:font-weight="bold" style:font-weight-asian="bold" style:font-weight-complex="bold"/>
    </style:style>
    <style:style style:name="T308" style:parent-style-name="Domyślnaczcionkaakapitu" style:family="text">
      <style:text-properties style:font-name="Calibri" fo:font-weight="bold" style:font-weight-asian="bold" style:font-weight-complex="bold"/>
    </style:style>
    <style:style style:name="T309" style:parent-style-name="Domyślnaczcionkaakapitu" style:family="text">
      <style:text-properties style:font-name="Calibri" style:font-name-complex="Calibri" fo:color="#000000"/>
    </style:style>
    <style:style style:name="T310" style:parent-style-name="Domyślnaczcionkaakapitu" style:family="text">
      <style:text-properties style:font-name="Calibri" style:font-name-complex="Calibri" fo:color="#000000"/>
    </style:style>
    <style:style style:name="P311" style:parent-style-name="Standard" style:family="paragraph">
      <style:text-properties style:font-name="Calibri" style:font-name-complex="Calibri" fo:color="#000000"/>
    </style:style>
    <style:style style:name="T312" style:parent-style-name="Domyślnaczcionkaakapitu" style:family="text">
      <style:text-properties style:font-name="Calibri" fo:font-weight="bold" style:font-weight-asian="bold" style:font-weight-complex="bold"/>
    </style:style>
    <style:style style:name="T313" style:parent-style-name="Domyślnaczcionkaakapitu" style:family="text">
      <style:text-properties style:font-name="Calibri" fo:font-weight="bold" style:font-weight-asian="bold" style:font-weight-complex="bold"/>
    </style:style>
    <style:style style:name="T314" style:parent-style-name="Domyślnaczcionkaakapitu" style:family="text">
      <style:text-properties style:font-name="Calibri" fo:font-weight="bold" style:font-weight-asian="bold" style:font-weight-complex="bold"/>
    </style:style>
    <style:style style:name="T315" style:parent-style-name="Domyślnaczcionkaakapitu" style:family="text">
      <style:text-properties style:font-name="Calibri" style:font-name-complex="Calibri" fo:color="#000000"/>
    </style:style>
    <style:style style:name="P316" style:parent-style-name="Standard" style:family="paragraph">
      <style:text-properties style:font-name="Calibri" fo:font-weight="bold" style:font-weight-asian="bold" style:font-weight-complex="bold"/>
    </style:style>
    <style:style style:name="T317" style:parent-style-name="Domyślnaczcionkaakapitu" style:family="text">
      <style:text-properties style:font-name="Calibri" fo:font-weight="bold" style:font-weight-asian="bold" style:font-weight-complex="bold"/>
    </style:style>
    <style:style style:name="P318" style:parent-style-name="Standard" style:family="paragraph">
      <style:text-properties style:font-name="Calibri" fo:font-weight="bold" style:font-weight-asian="bold" style:font-weight-complex="bold"/>
    </style:style>
    <style:style style:name="T319" style:parent-style-name="Domyślnaczcionkaakapitu" style:family="text">
      <style:text-properties style:font-name="Calibri" fo:font-weight="bold" style:font-weight-asian="bold" style:font-weight-complex="bold"/>
    </style:style>
    <style:style style:name="T32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1" style:parent-style-name="Domyślnaczcionkaakapitu" style:family="text">
      <style:text-properties style:font-name="Calibri" style:font-name-complex="Calibri" fo:color="#000000"/>
    </style:style>
    <style:style style:name="P322" style:parent-style-name="Standard" style:family="paragraph">
      <style:text-properties style:font-name="Calibri" style:font-name-complex="Calibri" fo:color="#000000"/>
    </style:style>
    <style:style style:name="T3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4" style:parent-style-name="Domyślnaczcionkaakapitu" style:family="text">
      <style:text-properties style:font-name="Calibri" style:font-name-complex="Calibri" fo:color="#000000"/>
    </style:style>
    <style:style style:name="T325" style:parent-style-name="Domyślnaczcionkaakapitu" style:family="text">
      <style:text-properties style:font-name="Calibri" style:font-name-complex="Calibri" fo:color="#000000"/>
    </style:style>
    <style:style style:name="T326" style:parent-style-name="Domyślnaczcionkaakapitu" style:family="text">
      <style:text-properties style:font-name="Calibri" style:font-name-complex="Calibri" fo:color="#000000"/>
    </style:style>
    <style:style style:name="P327" style:parent-style-name="Standard" style:family="paragraph">
      <style:text-properties style:font-name="Calibri" style:font-name-complex="Calibri" fo:color="#000000"/>
    </style:style>
    <style:style style:name="T3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30" style:parent-style-name="Standard" style:family="paragraph">
      <style:text-properties style:font-name="Calibri" style:font-name-complex="Calibri" fo:color="#000000"/>
    </style:style>
    <style:style style:name="T331" style:parent-style-name="Domyślnaczcionkaakapitu" style:family="text">
      <style:text-properties style:font-name="Calibri" fo:font-weight="bold" style:font-weight-asian="bold" style:font-weight-complex="bold"/>
    </style:style>
    <style:style style:name="P332" style:parent-style-name="Standard" style:family="paragraph">
      <style:text-properties style:font-name="Calibri" fo:font-weight="bold" style:font-weight-asian="bold" style:font-weight-complex="bold"/>
    </style:style>
    <style:style style:name="T3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34" style:parent-style-name="Domyślnaczcionkaakapitu" style:family="text">
      <style:text-properties style:font-name="Calibri" style:font-name-complex="Calibri" fo:color="#000000"/>
    </style:style>
    <style:style style:name="P335" style:parent-style-name="Standard" style:family="paragraph">
      <style:text-properties style:font-name="Calibri" style:font-name-complex="Calibri" fo:color="#000000"/>
    </style:style>
    <style:style style:name="T336" style:parent-style-name="Domyślnaczcionkaakapitu" style:family="text">
      <style:text-properties style:font-name="Calibri" style:font-name-complex="Calibri" fo:color="#000000"/>
    </style:style>
    <style:style style:name="T337" style:parent-style-name="Domyślnaczcionkaakapitu" style:family="text">
      <style:text-properties style:font-name="Calibri" style:font-name-complex="Calibri" fo:color="#000000"/>
    </style:style>
    <style:style style:name="P338" style:parent-style-name="Standard" style:family="paragraph">
      <style:text-properties style:font-name="Calibri" style:font-name-complex="Calibri" fo:color="#000000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40" style:parent-style-name="Domyślnaczcionkaakapitu" style:family="text">
      <style:text-properties style:font-name="Calibri" style:font-name-complex="Calibri" fo:color="#000000"/>
    </style:style>
    <style:style style:name="T341" style:parent-style-name="Domyślnaczcionkaakapitu" style:family="text">
      <style:text-properties style:font-name="Calibri" style:font-name-complex="Calibri" fo:color="#000000"/>
    </style:style>
    <style:style style:name="T342" style:parent-style-name="Domyślnaczcionkaakapitu" style:family="text">
      <style:text-properties style:font-name="Calibri" style:font-name-complex="Calibri" fo:color="#000000"/>
    </style:style>
    <style:style style:name="T343" style:parent-style-name="Domyślnaczcionkaakapitu" style:family="text">
      <style:text-properties style:font-name="Calibri" style:font-name-complex="Calibri" fo:color="#000000"/>
    </style:style>
    <style:style style:name="T344" style:parent-style-name="Domyślnaczcionkaakapitu" style:family="text">
      <style:text-properties style:font-name="Calibri" style:font-name-complex="Calibri" fo:color="#000000"/>
    </style:style>
    <style:style style:name="T345" style:parent-style-name="Domyślnaczcionkaakapitu" style:family="text">
      <style:text-properties style:font-name="Calibri" style:font-name-complex="Calibri" fo:color="#000000"/>
    </style:style>
    <style:style style:name="P346" style:parent-style-name="Standard" style:family="paragraph">
      <style:text-properties style:font-name="Calibri" style:font-name-complex="Calibri" fo:color="#000000"/>
    </style:style>
    <style:style style:name="T347" style:parent-style-name="Domyślnaczcionkaakapitu" style:family="text">
      <style:text-properties style:font-name="Calibri" style:font-name-complex="Calibri" fo:font-weight="bold" style:font-weight-asian="bold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51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2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3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4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5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6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7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8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59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0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1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2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3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4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5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6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7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8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9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0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1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2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3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4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5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6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7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8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9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80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81" style:parent-style-name="Default" style:family="paragraph">
      <style:paragraph-properties fo:text-align="center"/>
    </style:style>
    <style:style style:name="T38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83" style:parent-style-name="Default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6" style:parent-style-name="Default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5" style:parent-style-name="Default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text-properties style:font-name="Calibri" style:font-name-complex="Calibri" fo:color="#000000"/>
    </style:style>
    <style:style style:name="T3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00" style:parent-style-name="Domyślnaczcionkaakapitu" style:family="text">
      <style:text-properties style:font-name="Calibri" style:font-name-complex="Calibri" fo:color="#000000"/>
    </style:style>
    <style:style style:name="T401" style:parent-style-name="Domyślnaczcionkaakapitu" style:family="text">
      <style:text-properties style:font-name="Calibri" style:font-name-complex="Calibri" fo:color="#000000"/>
    </style:style>
    <style:style style:name="T402" style:parent-style-name="Domyślnaczcionkaakapitu" style:family="text">
      <style:text-properties style:font-name="Calibri" style:font-name-complex="Calibri" fo:color="#000000"/>
    </style:style>
    <style:style style:name="T403" style:parent-style-name="Domyślnaczcionkaakapitu" style:family="text">
      <style:text-properties style:font-name="Calibri" style:font-name-complex="Calibri" fo:color="#000000"/>
    </style:style>
    <style:style style:name="T404" style:parent-style-name="Domyślnaczcionkaakapitu" style:family="text">
      <style:text-properties style:font-name="Calibri" style:font-name-complex="Calibri" fo:color="#000000"/>
    </style:style>
    <style:style style:name="T405" style:parent-style-name="Domyślnaczcionkaakapitu" style:family="text">
      <style:text-properties style:font-name="Calibri" style:font-name-complex="Calibri" fo:color="#000000"/>
    </style:style>
    <style:style style:name="T406" style:parent-style-name="Domyślnaczcionkaakapitu" style:family="text">
      <style:text-properties style:font-name="Calibri" style:font-name-complex="Calibri" fo:color="#000000"/>
    </style:style>
    <style:style style:name="T407" style:parent-style-name="Domyślnaczcionkaakapitu" style:family="text">
      <style:text-properties style:font-name="Calibri" style:font-name-complex="Calibri" fo:color="#000000"/>
    </style:style>
    <style:style style:name="T408" style:parent-style-name="Domyślnaczcionkaakapitu" style:family="text">
      <style:text-properties style:font-name="Calibri" style:font-name-complex="Calibri" fo:color="#000000"/>
    </style:style>
    <style:style style:name="T409" style:parent-style-name="Domyślnaczcionkaakapitu" style:family="text">
      <style:text-properties style:font-name="Calibri" style:font-name-complex="Calibri" fo:color="#000000"/>
    </style:style>
    <style:style style:name="T410" style:parent-style-name="Domyślnaczcionkaakapitu" style:family="text">
      <style:text-properties style:font-name="Calibri" style:font-name-complex="Calibri" fo:color="#000000"/>
    </style:style>
    <style:style style:name="P411" style:parent-style-name="Standard" style:family="paragraph">
      <style:text-properties style:font-name="Calibri" style:font-name-complex="Calibri" fo:color="#000000"/>
    </style:style>
    <style:style style:name="T412" style:parent-style-name="Domyślnaczcionkaakapitu" style:family="text">
      <style:text-properties style:font-name="Calibri" fo:font-weight="bold" style:font-weight-asian="bold" style:font-weight-complex="bold"/>
    </style:style>
    <style:style style:name="T413" style:parent-style-name="Domyślnaczcionkaakapitu" style:family="text">
      <style:text-properties style:font-name="Calibri" fo:font-weight="bold" style:font-weight-asian="bold" style:font-weight-complex="bold"/>
    </style:style>
    <style:style style:name="P414" style:parent-style-name="Standard" style:family="paragraph">
      <style:text-properties style:font-name="Calibri" fo:font-weight="bold" style:font-weight-asian="bold" style:font-weight-complex="bold"/>
    </style:style>
    <style:style style:name="T415" style:parent-style-name="Domyślnaczcionkaakapitu" style:family="text">
      <style:text-properties style:font-name="Calibri" fo:font-weight="bold" style:font-weight-asian="bold" style:font-weight-complex="bold"/>
    </style:style>
    <style:style style:name="T416" style:parent-style-name="Domyślnaczcionkaakapitu" style:family="text">
      <style:text-properties style:font-name="Calibri" style:font-name-complex="Calibri" fo:color="#000000"/>
    </style:style>
    <style:style style:name="T417" style:parent-style-name="Domyślnaczcionkaakapitu" style:family="text">
      <style:text-properties style:font-name="Calibri" style:font-name-complex="Calibri" fo:color="#000000"/>
    </style:style>
    <style:style style:name="T418" style:parent-style-name="Domyślnaczcionkaakapitu" style:family="text">
      <style:text-properties style:font-name="Calibri" style:font-name-complex="Calibri" fo:color="#000000"/>
    </style:style>
    <style:style style:name="T419" style:parent-style-name="Domyślnaczcionkaakapitu" style:family="text">
      <style:text-properties style:font-name="Calibri" style:font-name-complex="Calibri" fo:color="#000000"/>
    </style:style>
    <style:style style:name="T420" style:parent-style-name="Domyślnaczcionkaakapitu" style:family="text">
      <style:text-properties style:font-name="Calibri" style:font-name-complex="Calibri" fo:color="#000000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T422" style:parent-style-name="Domyślnaczcionkaakapitu" style:family="text">
      <style:text-properties style:font-name="Calibri" style:font-name-complex="Calibri" fo:color="#000000"/>
    </style:style>
    <style:style style:name="T423" style:parent-style-name="Domyślnaczcionkaakapitu" style:family="text">
      <style:text-properties style:font-name="Calibri" style:font-name-complex="Calibri" fo:color="#000000"/>
    </style:style>
    <style:style style:name="T424" style:parent-style-name="Domyślnaczcionkaakapitu" style:family="text">
      <style:text-properties style:font-name="Calibri" style:font-name-complex="Calibri" fo:color="#000000"/>
    </style:style>
    <style:style style:name="T425" style:parent-style-name="Domyślnaczcionkaakapitu" style:family="text">
      <style:text-properties style:font-name="Calibri" style:font-name-complex="Calibri" fo:color="#000000"/>
    </style:style>
    <style:style style:name="T426" style:parent-style-name="Domyślnaczcionkaakapitu" style:family="text">
      <style:text-properties style:font-name="Calibri" style:font-name-complex="Calibri" fo:color="#000000"/>
    </style:style>
    <style:style style:name="T427" style:parent-style-name="Domyślnaczcionkaakapitu" style:family="text">
      <style:text-properties style:font-name="Calibri" style:font-name-complex="Calibri" fo:color="#000000"/>
    </style:style>
    <style:style style:name="T428" style:parent-style-name="Domyślnaczcionkaakapitu" style:family="text">
      <style:text-properties style:font-name="Calibri" style:font-name-complex="Calibri" fo:color="#000000"/>
    </style:style>
    <style:style style:name="T429" style:parent-style-name="Domyślnaczcionkaakapitu" style:family="text">
      <style:text-properties style:font-name="Calibri" style:font-name-complex="Calibri" fo:color="#000000"/>
    </style:style>
    <style:style style:name="T430" style:parent-style-name="Domyślnaczcionkaakapitu" style:family="text">
      <style:text-properties style:font-name="Calibri" style:font-name-complex="Calibri" fo:color="#000000"/>
    </style:style>
    <style:style style:name="T431" style:parent-style-name="Domyślnaczcionkaakapitu" style:family="text">
      <style:text-properties style:font-name="Calibri" style:font-name-complex="Calibri" fo:color="#000000"/>
    </style:style>
    <style:style style:name="P432" style:parent-style-name="Standard" style:family="paragraph">
      <style:text-properties style:font-name="Calibri" style:font-name-complex="Calibri" fo:color="#000000"/>
    </style:style>
    <style:style style:name="P433" style:parent-style-name="Standard" style:family="paragraph">
      <style:text-properties style:font-name="Calibri" style:font-name-complex="Calibri" fo:color="#000000"/>
    </style:style>
    <style:style style:name="T434" style:parent-style-name="Domyślnaczcionkaakapitu" style:family="text">
      <style:text-properties style:font-name="Calibri" fo:font-weight="bold" style:font-weight-asian="bold" style:font-weight-complex="bold"/>
    </style:style>
    <style:style style:name="P435" style:parent-style-name="Standard" style:family="paragraph">
      <style:text-properties style:font-name="Calibri" fo:font-weight="bold" style:font-weight-asian="bold" style:font-weight-complex="bold"/>
    </style:style>
    <style:style style:name="T436" style:parent-style-name="Domyślnaczcionkaakapitu" style:family="text">
      <style:text-properties style:font-name="Calibri" fo:font-weight="bold" style:font-weight-asian="bold" style:font-weight-complex="bold"/>
    </style:style>
    <style:style style:name="T437" style:parent-style-name="Domyślnaczcionkaakapitu" style:family="text">
      <style:text-properties style:font-name="Calibri" style:font-name-complex="Calibri" fo:color="#000000"/>
    </style:style>
    <style:style style:name="T438" style:parent-style-name="Domyślnaczcionkaakapitu" style:family="text">
      <style:text-properties style:font-name="Calibri" style:font-name-complex="Calibri" fo:color="#000000"/>
    </style:style>
    <style:style style:name="T439" style:parent-style-name="Domyślnaczcionkaakapitu" style:family="text">
      <style:text-properties style:font-name="Calibri" style:font-name-complex="Calibri" fo:color="#000000"/>
    </style:style>
    <style:style style:name="T440" style:parent-style-name="Domyślnaczcionkaakapitu" style:family="text">
      <style:text-properties style:font-name="Calibri" style:font-name-complex="Calibri" fo:color="#000000"/>
    </style:style>
    <style:style style:name="P441" style:parent-style-name="Standard" style:family="paragraph">
      <style:text-properties style:font-name="Calibri" style:font-name-complex="Calibri" fo:color="#000000"/>
    </style:style>
    <style:style style:name="T442" style:parent-style-name="Domyślnaczcionkaakapitu" style:family="text">
      <style:text-properties style:font-name="Calibri" fo:font-weight="bold" style:font-weight-asian="bold" style:font-weight-complex="bold"/>
    </style:style>
    <style:style style:name="P443" style:parent-style-name="Standard" style:family="paragraph">
      <style:text-properties style:font-name="Calibri" fo:font-weight="bold" style:font-weight-asian="bold" style:font-weight-complex="bold"/>
    </style:style>
    <style:style style:name="T444" style:parent-style-name="Domyślnaczcionkaakapitu" style:family="text">
      <style:text-properties style:font-name="Calibri" style:font-name-complex="Calibri" fo:color="#000000"/>
    </style:style>
    <style:style style:name="P445" style:parent-style-name="Standard" style:family="paragraph">
      <style:text-properties style:font-name="Calibri" style:font-name-complex="Calibri" fo:color="#000000"/>
    </style:style>
    <style:style style:name="T446" style:parent-style-name="Domyślnaczcionkaakapitu" style:family="text">
      <style:text-properties style:font-name="Calibri" fo:font-weight="bold" style:font-weight-asian="bold" style:font-weight-complex="bold"/>
    </style:style>
    <style:style style:name="P447" style:parent-style-name="Standard" style:family="paragraph">
      <style:text-properties style:font-name="Calibri" fo:font-weight="bold" style:font-weight-asian="bold" style:font-weight-complex="bold"/>
    </style:style>
    <style:style style:name="T448" style:parent-style-name="Domyślnaczcionkaakapitu" style:family="text">
      <style:text-properties style:font-name="Calibri" style:font-name-complex="Calibri" fo:color="#000000"/>
    </style:style>
    <style:style style:name="T449" style:parent-style-name="Domyślnaczcionkaakapitu" style:family="text">
      <style:text-properties style:font-name="Calibri" style:font-name-complex="Calibri" fo:color="#000000"/>
    </style:style>
    <style:style style:name="T450" style:parent-style-name="Domyślnaczcionkaakapitu" style:family="text">
      <style:text-properties style:font-name="Calibri" style:font-name-complex="Calibri" fo:color="#000000"/>
    </style:style>
    <style:style style:name="T451" style:parent-style-name="Domyślnaczcionkaakapitu" style:family="text">
      <style:text-properties style:font-name="Calibri" style:font-name-complex="Calibri" fo:color="#000000"/>
    </style:style>
    <style:style style:name="T452" style:parent-style-name="Domyślnaczcionkaakapitu" style:family="text">
      <style:text-properties style:font-name="Calibri" style:font-name-complex="Calibri" fo:color="#000000"/>
    </style:style>
    <style:style style:name="T453" style:parent-style-name="Domyślnaczcionkaakapitu" style:family="text">
      <style:text-properties style:font-name="Calibri" style:font-name-complex="Calibri" fo:color="#000000"/>
    </style:style>
    <style:style style:name="P454" style:parent-style-name="Standard" style:family="paragraph">
      <style:text-properties style:font-name="Calibri"/>
    </style:style>
    <style:style style:name="P455" style:parent-style-name="Standard" style:family="paragraph">
      <style:text-properties style:font-name="Calibri"/>
    </style:style>
    <style:style style:name="P456" style:parent-style-name="Standard" style:family="paragraph">
      <style:text-properties style:font-name="Calibri"/>
    </style:style>
    <style:style style:name="P457" style:parent-style-name="Standard" style:family="paragraph">
      <style:text-properties style:font-name="Calibri" style:font-name-complex="Calibri" fo:color="#000000"/>
    </style:style>
    <style:style style:name="P458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59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0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1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2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3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4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5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6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7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8" style:parent-style-name="Default" style:family="paragraph">
      <style:paragraph-properties fo:text-align="center"/>
    </style:style>
    <style:style style:name="T46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7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7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/>
    </style:style>
    <style:style style:name="P474" style:parent-style-name="Standard" style:family="paragraph">
      <style:text-properties style:font-name="Calibri" style:font-name-complex="Calibri" fo:color="#000000"/>
    </style:style>
    <style:style style:name="T47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76" style:parent-style-name="Domyślnaczcionkaakapitu" style:family="text">
      <style:text-properties style:font-name="Calibri" style:font-name-complex="Calibri" fo:color="#000000"/>
    </style:style>
    <style:style style:name="T477" style:parent-style-name="Domyślnaczcionkaakapitu" style:family="text">
      <style:text-properties style:font-name="Calibri" style:font-name-complex="Calibri" fo:color="#000000"/>
    </style:style>
    <style:style style:name="T478" style:parent-style-name="Domyślnaczcionkaakapitu" style:family="text">
      <style:text-properties style:font-name="Calibri" style:font-name-complex="Calibri" fo:color="#000000"/>
    </style:style>
    <style:style style:name="T479" style:parent-style-name="Domyślnaczcionkaakapitu" style:family="text">
      <style:text-properties style:font-name="Calibri" style:font-name-complex="Calibri" fo:color="#000000"/>
    </style:style>
    <style:style style:name="T480" style:parent-style-name="Domyślnaczcionkaakapitu" style:family="text">
      <style:text-properties style:font-name="Calibri" style:font-name-complex="Calibri" fo:color="#000000"/>
    </style:style>
    <style:style style:name="P481" style:parent-style-name="Standard" style:family="paragraph">
      <style:text-properties style:font-name="Calibri" style:font-name-complex="Calibri" fo:color="#000000"/>
    </style:style>
    <style:style style:name="T482" style:parent-style-name="Domyślnaczcionkaakapitu" style:family="text">
      <style:text-properties style:font-name="Calibri" fo:font-weight="bold" style:font-weight-asian="bold"/>
    </style:style>
    <style:style style:name="P483" style:parent-style-name="Standard" style:family="paragraph">
      <style:text-properties style:font-name="Calibri" fo:font-weight="bold" style:font-weight-asian="bold"/>
    </style:style>
    <style:style style:name="T484" style:parent-style-name="Domyślnaczcionkaakapitu" style:family="text">
      <style:text-properties style:font-name="Calibri" fo:font-weight="bold" style:font-weight-asian="bold"/>
    </style:style>
    <style:style style:name="T485" style:parent-style-name="Domyślnaczcionkaakapitu" style:family="text">
      <style:text-properties style:font-name="Calibri" fo:font-weight="bold" style:font-weight-asian="bold"/>
    </style:style>
    <style:style style:name="T486" style:parent-style-name="Domyślnaczcionkaakapitu" style:family="text">
      <style:text-properties style:font-name="Calibri" fo:font-weight="bold" style:font-weight-asian="bold"/>
    </style:style>
    <style:style style:name="T487" style:parent-style-name="Domyślnaczcionkaakapitu" style:family="text">
      <style:text-properties style:font-name="Calibri" fo:font-weight="bold" style:font-weight-asian="bold"/>
    </style:style>
    <style:style style:name="T488" style:parent-style-name="Domyślnaczcionkaakapitu" style:family="text">
      <style:text-properties style:font-name="Calibri" fo:font-weight="bold" style:font-weight-asian="bold"/>
    </style:style>
    <style:style style:name="T489" style:parent-style-name="Domyślnaczcionkaakapitu" style:family="text">
      <style:text-properties style:font-name="Calibri" fo:font-weight="bold" style:font-weight-asian="bold"/>
    </style:style>
    <style:style style:name="T490" style:parent-style-name="Domyślnaczcionkaakapitu" style:family="text">
      <style:text-properties style:font-name="Calibri" fo:font-weight="bold" style:font-weight-asian="bold"/>
    </style:style>
    <style:style style:name="P491" style:parent-style-name="Standard" style:family="paragraph">
      <style:text-properties style:font-name="Calibri" fo:font-weight="bold" style:font-weight-asian="bold"/>
    </style:style>
    <style:style style:name="T492" style:parent-style-name="Domyślnaczcionkaakapitu" style:family="text">
      <style:text-properties style:font-name="Calibri" style:font-name-complex="Calibri" fo:color="#000000"/>
    </style:style>
    <style:style style:name="T493" style:parent-style-name="Domyślnaczcionkaakapitu" style:family="text">
      <style:text-properties style:font-name="Calibri" style:font-name-complex="Calibri" fo:color="#000000"/>
    </style:style>
    <style:style style:name="T494" style:parent-style-name="Domyślnaczcionkaakapitu" style:family="text">
      <style:text-properties style:font-name="Calibri" style:font-name-complex="Calibri" fo:color="#000000"/>
    </style:style>
    <style:style style:name="T495" style:parent-style-name="Domyślnaczcionkaakapitu" style:family="text">
      <style:text-properties style:font-name="Calibri" style:font-name-complex="Calibri" fo:color="#000000"/>
    </style:style>
    <style:style style:name="T496" style:parent-style-name="Domyślnaczcionkaakapitu" style:family="text">
      <style:text-properties style:font-name="Calibri" style:font-name-complex="Calibri" fo:color="#000000"/>
    </style:style>
    <style:style style:name="T497" style:parent-style-name="Domyślnaczcionkaakapitu" style:family="text">
      <style:text-properties style:font-name="Calibri" style:font-name-complex="Calibri" fo:color="#000000"/>
    </style:style>
    <style:style style:name="T498" style:parent-style-name="Domyślnaczcionkaakapitu" style:family="text">
      <style:text-properties style:font-name="Calibri" style:font-name-complex="Calibri" fo:color="#000000"/>
    </style:style>
    <style:style style:name="P499" style:parent-style-name="Standard" style:family="paragraph">
      <style:text-properties style:font-name="Calibri" style:font-name-complex="Calibri" fo:color="#000000"/>
    </style:style>
    <style:style style:name="T50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0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03" style:parent-style-name="Domyślnaczcionkaakapitu" style:family="text">
      <style:text-properties style:font-name="Calibri" style:font-name-complex="Calibri" fo:color="#000000"/>
    </style:style>
    <style:style style:name="T504" style:parent-style-name="Domyślnaczcionkaakapitu" style:family="text">
      <style:text-properties style:font-name="Calibri" style:font-name-complex="Calibri" fo:color="#000000"/>
    </style:style>
    <style:style style:name="T505" style:parent-style-name="Domyślnaczcionkaakapitu" style:family="text">
      <style:text-properties style:font-name="Calibri" style:font-name-complex="Calibri" fo:color="#000000"/>
    </style:style>
    <style:style style:name="T506" style:parent-style-name="Domyślnaczcionkaakapitu" style:family="text">
      <style:text-properties style:font-name="Calibri" style:font-name-complex="Calibri" fo:color="#000000"/>
    </style:style>
    <style:style style:name="T507" style:parent-style-name="Domyślnaczcionkaakapitu" style:family="text">
      <style:text-properties style:font-name="Calibri" style:font-name-complex="Calibri" fo:color="#000000"/>
    </style:style>
    <style:style style:name="T508" style:parent-style-name="Domyślnaczcionkaakapitu" style:family="text">
      <style:text-properties style:font-name="Calibri" style:font-name-complex="Calibri" fo:color="#000000"/>
    </style:style>
    <style:style style:name="T509" style:parent-style-name="Domyślnaczcionkaakapitu" style:family="text">
      <style:text-properties style:font-name="Calibri" style:font-name-complex="Calibri" fo:color="#000000"/>
    </style:style>
    <style:style style:name="P510" style:parent-style-name="Standard" style:family="paragraph">
      <style:text-properties style:font-name="Calibri" style:font-name-complex="Calibri" fo:color="#000000"/>
    </style:style>
    <style:style style:name="T511" style:parent-style-name="Domyślnaczcionkaakapitu" style:family="text">
      <style:text-properties style:font-name="Calibri" fo:font-weight="bold" style:font-weight-asian="bold" style:font-weight-complex="bold"/>
    </style:style>
    <style:style style:name="P512" style:parent-style-name="Standard" style:family="paragraph">
      <style:text-properties style:font-name="Calibri" fo:font-weight="bold" style:font-weight-asian="bold" style:font-weight-complex="bold"/>
    </style:style>
    <style:style style:name="T513" style:parent-style-name="Domyślnaczcionkaakapitu" style:family="text">
      <style:text-properties style:font-name="Calibri" fo:font-weight="bold" style:font-weight-asian="bold" style:font-weight-complex="bold"/>
    </style:style>
    <style:style style:name="T514" style:parent-style-name="Domyślnaczcionkaakapitu" style:family="text">
      <style:text-properties style:font-name="Calibri" style:font-name-complex="Calibri" fo:color="#000000"/>
    </style:style>
    <style:style style:name="T515" style:parent-style-name="Domyślnaczcionkaakapitu" style:family="text">
      <style:text-properties style:font-name="Calibri" style:font-name-complex="Calibri" fo:color="#000000"/>
    </style:style>
    <style:style style:name="T516" style:parent-style-name="Domyślnaczcionkaakapitu" style:family="text">
      <style:text-properties style:font-name="Calibri" style:font-name-complex="Calibri" fo:color="#000000"/>
    </style:style>
    <style:style style:name="T517" style:parent-style-name="Domyślnaczcionkaakapitu" style:family="text">
      <style:text-properties style:font-name="Calibri" style:font-name-complex="Calibri" fo:color="#000000"/>
    </style:style>
    <style:style style:name="T518" style:parent-style-name="Domyślnaczcionkaakapitu" style:family="text">
      <style:text-properties style:font-name="Calibri" style:font-name-complex="Calibri" fo:color="#000000"/>
    </style:style>
    <style:style style:name="T519" style:parent-style-name="Domyślnaczcionkaakapitu" style:family="text">
      <style:text-properties style:font-name="Calibri" style:font-name-complex="Calibri" fo:color="#000000"/>
    </style:style>
    <style:style style:name="T520" style:parent-style-name="Domyślnaczcionkaakapitu" style:family="text">
      <style:text-properties style:font-name="Calibri" style:font-name-complex="Calibri" fo:color="#000000"/>
    </style:style>
    <style:style style:name="P521" style:parent-style-name="Standard" style:family="paragraph">
      <style:text-properties style:font-name="Calibri" style:font-name-complex="Calibri" fo:color="#000000"/>
    </style:style>
    <style:style style:name="P522" style:parent-style-name="Standard" style:family="paragraph">
      <style:text-properties style:font-name="Calibri" style:font-name-complex="Calibri" fo:color="#000000"/>
    </style:style>
    <style:style style:name="P523" style:parent-style-name="Standard" style:family="paragraph">
      <style:text-properties style:font-name="Calibri" style:font-name-complex="Calibri" fo:color="#000000"/>
    </style:style>
    <style:style style:name="P524" style:parent-style-name="Standard" style:family="paragraph">
      <style:text-properties style:font-name="Calibri" style:font-name-complex="Calibri" fo:color="#000000"/>
    </style:style>
    <style:style style:name="P525" style:parent-style-name="Standard" style:family="paragraph">
      <style:text-properties style:font-name="Calibri" style:font-name-complex="Calibri" fo:color="#000000"/>
    </style:style>
    <style:style style:name="P526" style:parent-style-name="Standard" style:family="paragraph">
      <style:text-properties style:font-name="Calibri" style:font-name-complex="Calibri" fo:color="#000000"/>
    </style:style>
    <style:style style:name="P527" style:parent-style-name="Standard" style:family="paragraph">
      <style:text-properties style:font-name="Calibri" style:font-name-complex="Calibri" fo:color="#000000"/>
    </style:style>
    <style:style style:name="P528" style:parent-style-name="Standard" style:family="paragraph">
      <style:text-properties style:font-name="Calibri" style:font-name-complex="Calibri" fo:color="#000000"/>
    </style:style>
    <style:style style:name="P529" style:parent-style-name="Standard" style:family="paragraph">
      <style:text-properties style:font-name="Calibri" style:font-name-complex="Calibri" fo:color="#000000"/>
    </style:style>
    <style:style style:name="P530" style:parent-style-name="Standard" style:family="paragraph">
      <style:text-properties style:font-name="Calibri" style:font-name-complex="Calibri" fo:color="#000000"/>
    </style:style>
    <style:style style:name="P531" style:parent-style-name="Standard" style:family="paragraph">
      <style:text-properties style:font-name="Calibri" style:font-name-complex="Calibri" fo:color="#000000"/>
    </style:style>
    <style:style style:name="P532" style:parent-style-name="Standard" style:family="paragraph">
      <style:text-properties style:font-name="Calibri" style:font-name-complex="Calibri" fo:color="#000000"/>
    </style:style>
    <style:style style:name="P533" style:parent-style-name="Standard" style:family="paragraph">
      <style:text-properties style:font-name="Calibri" style:font-name-complex="Calibri" fo:color="#000000"/>
    </style:style>
    <style:style style:name="P534" style:parent-style-name="Standard" style:family="paragraph">
      <style:text-properties style:font-name="Calibri" style:font-name-complex="Calibri" fo:color="#000000"/>
    </style:style>
    <style:style style:name="P535" style:parent-style-name="Standard" style:family="paragraph">
      <style:text-properties style:font-name="Calibri" style:font-name-complex="Calibri" fo:color="#000000"/>
    </style:style>
    <style:style style:name="P536" style:parent-style-name="Standard" style:family="paragraph">
      <style:text-properties style:font-name="Calibri" style:font-name-complex="Calibri" fo:color="#000000"/>
    </style:style>
    <style:style style:name="P537" style:parent-style-name="Standard" style:family="paragraph">
      <style:text-properties style:font-name="Calibri" style:font-name-complex="Calibri" fo:color="#000000"/>
    </style:style>
    <style:style style:name="P538" style:parent-style-name="Standard" style:family="paragraph">
      <style:text-properties style:font-name="Calibri" style:font-name-complex="Calibri" fo:color="#000000"/>
    </style:style>
    <style:style style:name="P539" style:parent-style-name="Standard" style:family="paragraph">
      <style:text-properties style:font-name="Calibri" style:font-name-complex="Calibri" fo:color="#000000"/>
    </style:style>
    <style:style style:name="P540" style:parent-style-name="Standard" style:family="paragraph">
      <style:text-properties style:font-name="Calibri" style:font-name-complex="Calibri" fo:color="#000000"/>
    </style:style>
    <style:style style:name="P541" style:parent-style-name="Standard" style:family="paragraph">
      <style:text-properties style:font-name="Calibri" style:font-name-complex="Calibri" fo:color="#000000"/>
    </style:style>
    <style:style style:name="P542" style:parent-style-name="Standard" style:family="paragraph">
      <style:text-properties style:font-name="Calibri" style:font-name-complex="Calibri" fo:color="#000000"/>
    </style:style>
    <style:style style:name="P543" style:parent-style-name="Standard" style:family="paragraph">
      <style:text-properties style:font-name="Calibri" style:font-name-complex="Calibri" fo:color="#000000"/>
    </style:style>
    <style:style style:name="P544" style:parent-style-name="Standard" style:family="paragraph">
      <style:text-properties style:font-name="Calibri" style:font-name-complex="Calibri" fo:color="#000000"/>
    </style:style>
    <style:style style:name="P545" style:parent-style-name="Standard" style:family="paragraph">
      <style:text-properties style:font-name="Calibri" style:font-name-complex="Calibri" fo:color="#000000"/>
    </style:style>
    <style:style style:name="P546" style:parent-style-name="Standard" style:family="paragraph">
      <style:text-properties style:font-name="Calibri" style:font-name-complex="Calibri" fo:color="#000000"/>
    </style:style>
    <style:style style:name="P547" style:parent-style-name="Standard" style:family="paragraph">
      <style:text-properties style:font-name="Calibri" style:font-name-complex="Calibri" fo:color="#000000"/>
    </style:style>
    <style:style style:name="P548" style:parent-style-name="Standard" style:family="paragraph">
      <style:text-properties style:font-name="Calibri" style:font-name-complex="Calibri" fo:color="#000000"/>
    </style:style>
    <style:style style:name="P549" style:parent-style-name="Standard" style:family="paragraph">
      <style:text-properties style:font-name="Calibri" style:font-name-complex="Calibri" fo:color="#000000"/>
    </style:style>
    <style:style style:name="P550" style:parent-style-name="Standard" style:family="paragraph">
      <style:text-properties style:font-name="Calibri" style:font-name-complex="Calibri" fo:color="#000000"/>
    </style:style>
    <style:style style:name="P551" style:parent-style-name="Standard" style:family="paragraph">
      <style:text-properties style:font-name="Calibri" style:font-name-complex="Calibri" fo:color="#000000"/>
    </style:style>
    <style:style style:name="P552" style:parent-style-name="Standard" style:family="paragraph">
      <style:text-properties style:font-name="Calibri" style:font-name-complex="Calibri" fo:color="#000000"/>
    </style:style>
    <style:style style:name="P553" style:parent-style-name="Standard" style:family="paragraph">
      <style:text-properties style:font-name="Calibri" style:font-name-complex="Calibri" fo:color="#000000"/>
    </style:style>
    <style:style style:name="P554" style:parent-style-name="Standard" style:family="paragraph">
      <style:text-properties style:font-name="Calibri" style:font-name-complex="Calibri" fo:color="#000000"/>
    </style:style>
    <style:style style:name="P555" style:parent-style-name="Standard" style:family="paragraph">
      <style:text-properties style:font-name="Calibri" style:font-name-complex="Calibri" fo:color="#000000"/>
    </style:style>
    <style:style style:name="P556" style:parent-style-name="Standard" style:family="paragraph">
      <style:text-properties style:font-name="Calibri" style:font-name-complex="Calibri" fo:color="#000000"/>
    </style:style>
    <style:style style:name="P557" style:parent-style-name="Standard" style:family="paragraph">
      <style:text-properties style:font-name="Calibri" style:font-name-complex="Calibri" fo:color="#000000"/>
    </style:style>
    <style:style style:name="P558" style:parent-style-name="Standard" style:family="paragraph">
      <style:text-properties style:font-name="Calibri" style:font-name-complex="Calibri" fo:color="#000000"/>
    </style:style>
    <style:style style:name="P559" style:parent-style-name="Standard" style:family="paragraph">
      <style:text-properties style:font-name="Calibri" style:font-name-complex="Calibri" fo:color="#000000"/>
    </style:style>
    <style:style style:name="P560" style:parent-style-name="Standard" style:family="paragraph">
      <style:text-properties style:font-name="Calibri" style:font-name-complex="Calibri" fo:color="#000000"/>
    </style:style>
    <style:style style:name="P561" style:parent-style-name="Standard" style:family="paragraph">
      <style:text-properties style:font-name="Calibri" style:font-name-complex="Calibri" fo:color="#000000"/>
    </style:style>
    <style:style style:name="P562" style:parent-style-name="Standard" style:family="paragraph">
      <style:text-properties style:font-name="Calibri" style:font-name-complex="Calibri" fo:color="#000000"/>
    </style:style>
    <style:style style:name="P563" style:parent-style-name="Default" style:family="paragraph">
      <style:paragraph-properties fo:text-align="center"/>
    </style:style>
    <style:style style:name="T56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6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8" style:parent-style-name="Default" style:family="paragraph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69" style:parent-style-name="Domyślnaczcionkaakapitu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70" style:parent-style-name="Domyślnaczcionkaakapitu" style:family="text">
      <style:text-properties style:font-name="Calibri" style:font-name-complex="Calibri"/>
    </style:style>
    <style:style style:name="T571" style:parent-style-name="Domyślnaczcionkaakapitu" style:family="text">
      <style:text-properties style:font-name="Calibri" style:font-name-complex="Calibri"/>
    </style:style>
    <style:style style:name="P57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573" style:parent-style-name="Domyślnaczcionkaakapitu" style:family="text">
      <style:text-properties style:font-name="Calibri" fo:font-weight="bold" style:font-weight-asian="bold"/>
    </style:style>
    <style:style style:name="T574" style:parent-style-name="Domyślnaczcionkaakapitu" style:family="text">
      <style:text-properties style:font-name="Calibri" style:font-name-complex="Calibri" fo:color="#000000"/>
    </style:style>
    <style:style style:name="T575" style:parent-style-name="Domyślnaczcionkaakapitu" style:family="text">
      <style:text-properties style:font-name="Calibri" style:font-name-complex="Calibri" fo:color="#000000"/>
    </style:style>
    <style:style style:name="T576" style:parent-style-name="Domyślnaczcionkaakapitu" style:family="text">
      <style:text-properties style:font-name="Calibri" style:font-name-complex="Calibri" fo:color="#000000"/>
    </style:style>
    <style:style style:name="T577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578" style:parent-style-name="Standard" style:family="paragraph">
      <style:text-properties style:font-name="Calibri" style:font-name-complex="Calibri" fo:font-style="italic" style:font-style-asian="italic" style:font-style-complex="italic" fo:color="#000000"/>
    </style:style>
    <style:style style:name="T579" style:parent-style-name="Domyślnaczcionkaakapitu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580" style:parent-style-name="Default" style:family="paragraph">
      <style:text-properties style:font-name="Calibri" fo:font-size="11.5pt" style:font-size-asian="11.5pt" style:font-size-complex="11.5pt"/>
    </style:style>
    <style:style style:name="T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complex="Calibri"/>
    </style:style>
    <style:style style:name="T585" style:parent-style-name="Domyślnaczcionkaakapitu" style:family="text">
      <style:text-properties style:font-name="Calibri" style:font-name-complex="Calibri"/>
    </style:style>
    <style:style style:name="P586" style:parent-style-name="Standard" style:family="paragraph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complex="Calibri" fo:color="#000000"/>
    </style:style>
    <style:style style:name="P588" style:parent-style-name="Standard" style:family="paragraph">
      <style:text-properties style:font-name="Calibri" style:font-name-complex="Calibri" fo:color="#000000"/>
    </style:style>
    <style:style style:name="P589" style:parent-style-name="Standard" style:family="paragraph">
      <style:text-properties style:font-name="Times New Roman ,serif" fo:font-weight="bold" style:font-weight-asian="bold"/>
    </style:style>
  </office:automatic-styles>
  <office:body>
    <office:text text:use-soft-page-breaks="true">
      <text:p text:style-name="P1"/>
      <text:p text:style-name="P2">Uchwała 2/2015</text:p>
      <text:p text:style-name="P3">Gminnej Rady Działalności Pożytku Publicznego</text:p>
      <text:p text:style-name="P4">w Krotoszynie</text:p>
      <text:p text:style-name="P5">z dnia 23.06.2015 r.</text:p>
      <text:p text:style-name="P6"><text:span text:style-name="T7">w sprawie<text:s/></text:span><text:span text:style-name="T8">przyjęcia Standardów Rad Działalności Pożytku Publicznego.</text:span></text:p>
      <text:p text:style-name="P9"/>
      <text:p text:style-name="P10">§ 1</text:p>
      <text:p text:style-name="P11">Gminna Rada Działalności Pożytku Publicznego w Krotoszynie, w celu efektywnej realizacji zadań określonych w ustawie z dnia 24 kwietnia 2003 r. o działalności pożytku publicznego i o wolontariacie (tj. Dz.U. z 2014 r. poz. 1118), deklaruje wolę wdrażania Standardów Rad Działalności Pożytku Publicznego (dalej jako: „Standardy”), określonych w dokumencie „Standardy Gminnej Rady Działalności Pożytku Publicznego”, opracowanego w ramach projektu pn. „Rady Pożytku do STANDARDowego Użytku”, realizowanego na terytorium Województwa Wielkopolskiego przez Stowarzyszenie Centrum Promocji i Rozwoju Inicjatyw Obywatelskich PISOP w Lesznie i Urząd Marszałkowski Województwa Wielkopolskiego.</text:p>
      <text:p text:style-name="P12"/>
      <text:p text:style-name="P13">§ 2</text:p>
      <text:p text:style-name="P14">Standard, o którym mowa w § 1, określa załącznik do niniejszej uchwały.</text:p>
      <text:p text:style-name="P15"/>
      <text:p text:style-name="P16"/>
      <text:p text:style-name="P17">Krzysztof Manista</text:p>
      <text:p text:style-name="P18">Przewodniczący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UZASADNIENIE</text:span></text:p>
      <text:p text:style-name="P32"/>
      <text:p text:style-name="P33">W roku 2014 r. rozpoczęła się realizacja projektów stanowiących odpowiedź na pilotażowy konkurs "Wdrożenie standardów współpracy jednostek samorządu terytorialnego<text:s/><text:line-break/>z organizacjami pozarządowymi", ogłoszony przez Departament Wdrażania Europejskiego Funduszu Społecznego w Ministerstwie Pracy i Polityki Społecznej.</text:p>
      <text:p text:style-name="P34">Projekt realizowany jest przez Ośrodki sieci SPLOT w trzech obszarach terytorialnych:</text:p>
      <text:p text:style-name="P35">obszar 1: Projekt pt. "Rady Pożytku do STANDARDowego użytku” w partnerstwie ośmiu instytucji (4 organizacji pozarządowych należących do Ogólnopolskiej Sieci Wspierania Organizacji Pozarządowych SPLOT, 1 organizacja z Zielonej Góry i 3 urzędy marszałkowskie) na terenie czterech województw: zachodniopomorskiego, pomorskiego, wielkopolskiego<text:s/><text:line-break/>i lubuskiego. Na terenie Województwa Wielkopolskiego realizowanego przez Stowarzyszenie Centrum Promocji i Rozwoju Inicjatyw Obywatelskich PISOP i Urząd Marszałkowski Województwa Wielkopolskiego.</text:p>
      <text:p text:style-name="P36">obszar 2: Projekt  „Dobre rady: modelowe Rady Działalności Pożytku Publicznego” realizowany jest w partnerstwie 5 instytucji (czterech ośrodków sieci SPLOT oraz 1 urzędu marszałkowskiego) na terenie województw: mazowieckiego, kujawsko-pomorskiego, podlaskiego i warmińsko-mazurskiego.</text:p>
      <text:p text:style-name="P37"><text:span text:style-name="T38">obszar 3: Projekt:</text:span><text:span text:style-name="T39"><text:s/>„Modelowe rady działalności pożytku publicznego”<text:s/></text:span><text:span text:style-name="T40">w partnerstwie<text:s/></text:span><text:span text:style-name="T41"><text:line-break/></text:span><text:span text:style-name="T42">6 instytucji ( 4 ośrodki sieci SPLOT oraz 2 urzędy marszałkowskie); obejmuje swoim zasięgiem województwa:</text:span><text:span text:style-name="T43"><text:s/></text:span><text:span text:style-name="T44">dolnośląskie, łódzkie, opolskie, śląskie.</text:span></text:p>
      <text:p text:style-name="P45">W ramach działań projektowych, przedstawiciele wszystkich trzech stron wchodzących w skład Rad Działalności Pożytku Publicznego, stworzyli Standardy Rad Działalności Pożytku Publicznego – które zwierają zbiór ogólnopolskich rekomendacji w zakresie powoływania,<text:s/><text:line-break/>i funkcjonowania RDPP.</text:p>
      <text:p text:style-name="P46"><text:line-break/>W ramach tegoż dokumentu, opracowane zostały:</text:p>
      <text:list text:style-name="LFO2" text:continue-numbering="true">
        <text:list-item>
          <text:p text:style-name="P47">Standard tworzenia RDPP</text:p>
        </text:list-item>
        <text:list-item>
          <text:p text:style-name="P48">Standard funkcjonowania rad działalności pożytku publicznego,<text:s/></text:p>
        </text:list-item>
        <text:list-item>
          <text:p text:style-name="P49">Standard komunikacji</text:p>
        </text:list-item>
        <text:list-item>
          <text:p text:style-name="P50">Standard monitoringu i ewaluacji,</text:p>
        </text:list-item>
      </text:list>
      <text:p text:style-name="P51">- zwane dalej „Standardami”.</text:p>
      <text:p text:style-name="P52"/>
      <text:p text:style-name="P53"><text:span text:style-name="T54">Mając na uwadze określone w art. 41i <text:s/>ustawy z dnia 24 kwietnia 2003 r. o działalności pożytku publicznego i o wolontariacie (tj. Dz.U. z 2014 r. poz. 1118, dalej jako: „Ustawa”) zadania rad działalności pożytku publicznego oraz potrzebę efektywnej ich realizacji, Wielkopolska Rada uznaje, iż realizacja Standardów przyczyni się do sprawniejszego i pełniejszej realizacji ustawowych<text:s/></text:span><text:span text:style-name="T55">zadań</text:span><text:span text:style-name="T56">.</text:span></text:p>
      <text:p text:style-name="P57"/>
      <text:p text:style-name="P58"/>
      <text:p text:style-name="P59"/>
      <text:p text:style-name="P60">Załącznik do Uchwały<text:s/>2/2015<text:s/>GRDPP<text:s/><text:line-break/>z 23 czerwca 2015 r.</text:p>
      <text:p text:style-name="P61"/>
      <text:p text:style-name="P62"/>
      <text:p text:style-name="P63"/>
      <text:p text:style-name="P64"/>
      <text:p text:style-name="P65"/>
      <text:p text:style-name="P66"><text:span text:style-name="T67">Standardy działania Gminnej Rady Działalności Pożytku Publicznego w Krotoszynie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Misja RDPP</text:span></text:p>
      <text:p text:style-name="P75"/>
      <text:p text:style-name="P76"><text:span text:style-name="T77">RADA DZIAŁALNOŚCI POŻYTKU<text:s/></text:span><text:span text:style-name="T78">PUBLICZNEGO JEST PEŁNOPRAWNYM PODMIOTEM UCZESTNICZĄCYM W STANOWIENIU I WYKONYWANIU PRAWA. TWORZY JĄ ZESPÓŁ PRZEDSTAWICIELI TRZECIEGO SEKTORA ORAZ WŁADZY UCHWAŁODAWCZEJ I WYKONAWCZEJ.</text:span></text:p>
      <text:p text:style-name="P79"/>
      <text:p text:style-name="P80"><text:span text:style-name="T81">CELEM RDPP JEST WZMOCNIENIE ROLI ORGANIZACJI POZARZĄDOWYCH W DOKONYWANIU</text:span><text:span text:style-name="T82"><text:s/>ZMIAN SŁUŻĄCYCH PEŁNIEJSZEJ REALIZACJI KONSTYTUCYJNEJ ZASADY POMOCNICZOŚCI, ROZUMIANEJ JAKO EFEKTYWNE WYKORTZYSTYWANIE ZASOBÓW I POTENCJAŁU SPOŁECZNOŚCI LOKALNEJ, ZARÓWNO POPRZEZ KREOWANIE POLITYK PUBLICZNYCH, JAK I REALIZACJIĘ ZADAŃ ZE SFERY POŻYTKU PUBL</text:span><text:span text:style-name="T83">ICZNEGO.</text:span></text:p>
      <text:p text:style-name="P84"/>
      <text:p text:style-name="P85"><text:span text:style-name="T86">Wartości na jakich opiera się działanie RDPP, to:</text:span></text:p>
      <text:p text:style-name="P87"><text:span text:style-name="T88">DOBRO WSPÓLNE I NIEZALEZNOŚĆ ORAZ PARTNERSTWO, ODPOWIEDZIALNOŚĆ, PARTYCYPACJA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line-break/></text:p>
      <text:p text:style-name="P102"><text:span text:style-name="T103">Standard tworzenia rady działalności pożytku publicznego</text:span></text:p>
      <text:p text:style-name="P104"/>
      <text:p text:style-name="Standard"><text:span text:style-name="T105">Standardy dotyczące uchwały powołującej i<text:s/></text:span><text:span text:style-name="T106">regulaminu rady działalności pożytku publicznego</text:span></text:p>
      <text:p text:style-name="Standard"><text:span text:style-name="T107"><text:line-break/></text:span><text:span text:style-name="T108">Regulamin prac rady powinien<text:s/></text:span><text:span text:style-name="T109">być oddzielony</text:span><text:span text:style-name="T110"><text:s/>od uchwały o trybie powoływania rady<text:s/></text:span><text:span text:style-name="T111"><text:line-break/></text:span><text:span text:style-name="T112">i podstawowych warunków trybu pracy.</text:span></text:p>
      <text:p text:style-name="P113"/>
      <text:p text:style-name="Standard"><text:span text:style-name="T114">Uchwała odpowiedniego organu JST powinna dotyczyć jedynie:</text:span></text:p>
      <text:p text:style-name="P115"><text:span text:style-name="T116">a. zasady powoływania i odw</text:span><text:span text:style-name="T117">oływania członków z podziałem na przedstawicieli organu wykonawczego, przedstawicieli organu stanowiącego, przedstawicieli organizacji pozarządowych</text:span></text:p>
      <text:p text:style-name="P118"><text:span text:style-name="T119">b. trybu ukonstytuowania rady,</text:span></text:p>
      <text:p text:style-name="Standard"><text:span text:style-name="T120">c. sposób zwołania pierwszego posiedzenia.</text:span></text:p>
      <text:p text:style-name="P121"/>
      <text:p text:style-name="P122"/>
      <text:p text:style-name="Standard"><text:span text:style-name="T123">REGULAMIN RADY DZIAŁALNOŚCI POŻ</text:span><text:span text:style-name="T124">YTKU PUBLICZNEGO:</text:span></text:p>
      <text:p text:style-name="P125"><text:span text:style-name="T126">1. Rada działa na podstawie Regulaminu przyjętego przez siebie oraz rocznego planu pracy<text:s/></text:span><text:span text:style-name="T127"><text:line-break/></text:span><text:span text:style-name="T128">i harmonogramu pracy.</text:span></text:p>
      <text:p text:style-name="Standard"><text:span text:style-name="T129">2. Regulamin rady powinien być zgodny z :</text:span></text:p>
      <text:p text:style-name="P130"><text:span text:style-name="T131">a. ustawą o działalności pożytku publicznego i o wolontariacie,</text:span></text:p>
      <text:p text:style-name="P132"><text:span text:style-name="T133">b. programem<text:s/></text:span><text:span text:style-name="T134">współpracy z organizacjami pozarządowymi,</text:span></text:p>
      <text:p text:style-name="Standard"><text:span text:style-name="T135">c. uchwałą o powoływaniu i trybie pracy Gminnej Rady Działalności Pożytku Publicznego.</text:span></text:p>
      <text:p text:style-name="P136"><text:span text:style-name="T137">3. Roczny plan pracy powinien wynikać z:</text:span></text:p>
      <text:p text:style-name="P138"><text:span text:style-name="T139">a. strategii rozwoju Gminy</text:span></text:p>
      <text:p text:style-name="P140"><text:span text:style-name="T141">b. rocznego programu współpracy/wieloletniego programu wspó</text:span><text:span text:style-name="T142">łpracy (jeśli JST takowy posiada)</text:span></text:p>
      <text:p text:style-name="P143"><text:span text:style-name="T144">c. innych programów strategicznych, polityk publicznych,</text:span></text:p>
      <text:p text:style-name="P145"><text:span text:style-name="T146">d. potrzeb trzeciego sektora,</text:span></text:p>
      <text:p text:style-name="P147"><text:span text:style-name="T148">e. planu pracy rady gminy,</text:span></text:p>
      <text:p text:style-name="P149"><text:span text:style-name="T150">f. planu konsultacji społecznych (jeśli istnieje).</text:span></text:p>
      <text:p text:style-name="P151"><text:span text:style-name="T152">4. Regulamin powinien zawierać:</text:span></text:p>
      <text:p text:style-name="P153"><text:span text:style-name="T154">a. zadania, jakimi Rada m</text:span><text:span text:style-name="T155">a się zajmować,</text:span></text:p>
      <text:p text:style-name="P156"><text:span text:style-name="T157">b. tryb i termin wyrażania opinii do projektów aktów prawa miejscowego i innych dokumentów,</text:span></text:p>
      <text:p text:style-name="P158"><text:span text:style-name="T159">c. sposób głosowania/ zasady podejmowania decyzji</text:span></text:p>
      <text:p text:style-name="P160"><text:span text:style-name="T161">d. określenie sposobu informowania o miejscu i terminie spotkań,</text:span></text:p>
      <text:p text:style-name="P162"><text:span text:style-name="T163">e. obowiązki członków/członkiń Ra</text:span><text:span text:style-name="T164">dy,</text:span></text:p>
      <text:p text:style-name="P165"><text:span text:style-name="T166">f. zadania osób funkcyjnych - przewodniczący/a, sekretarz</text:span></text:p>
      <text:p text:style-name="P167"><text:span text:style-name="T168">g. rozliczanie frekwencji,</text:span></text:p>
      <text:p text:style-name="P169"><text:span text:style-name="T170">h. informację o możliwości udziału w posiedzeniach/spotkaniach Rady osób spoza Rady,</text:span></text:p>
      <text:p text:style-name="P171"><text:span text:style-name="T172">i. informację o konieczności protokołowania posiedzeń Rady,</text:span></text:p>
      <text:p text:style-name="P173"><text:span text:style-name="T174">j. opis obiegu informa</text:span><text:span text:style-name="T175">cji,</text:span></text:p>
      <text:p text:style-name="Standard"><text:span text:style-name="T176">k. sposób upublicznienia prac Rady,</text:span></text:p>
      <text:p text:style-name="Standard"><text:span text:style-name="T177">l. zakres obsługi administracyjnej.</text:span></text:p>
      <text:p text:style-name="P178"/>
      <text:p text:style-name="P179"/>
      <text:p text:style-name="P180"><text:span text:style-name="T181">Uchwała o trybie powoływania rady i podstawowych warunków trybu pracy<text:s/></text:span><text:span text:style-name="T182">powinna być skonsultowana.</text:span></text:p>
      <text:p text:style-name="P183"/>
      <text:p text:style-name="Standard"><text:span text:style-name="T184">Standard minimum:</text:span></text:p>
      <text:p text:style-name="Standard"><text:span text:style-name="T185">-konsultacje w trybie konsultowania programu współpracy</text:span></text:p>
      <text:p text:style-name="Standard"><text:span text:style-name="T186">Konsultacje prowadzone ze wszystkimi podmiotami zaangażowanymi w proces powoływania rady:</text:span></text:p>
      <text:p text:style-name="Standard"><text:span text:style-name="T187">- organizacje składające wniosek, reprezentacje NGO, federacje, COP – tryb jak przy Programie Współpracy</text:span></text:p>
      <text:p text:style-name="Standard"><text:span text:style-name="T188">-konsultacje otwarte (spotkania konsultacyjne, mailing, www.)</text:span><text:span text:style-name="T189">,</text:span></text:p>
      <text:p text:style-name="Standard"><text:span text:style-name="T190">- informacja zwrotna podczas konsultacji w formie spotkania otwartego,</text:span></text:p>
      <text:p text:style-name="Standard"><text:span text:style-name="T191">- konieczność poinformowania o decyzji – przyjęcia lub odrzucenia wniosku wraz z uzasadnieniem.</text:span></text:p>
      <text:p text:style-name="P192"/>
      <text:p text:style-name="Standard"><text:span text:style-name="T193">Przygotowania przed ogłoszeniem wyborów - SYSTEM INFORMOWANIA O RDPP</text:span></text:p>
      <text:p text:style-name="P194"/>
      <text:p text:style-name="Standard"><text:span text:style-name="T195">Standard minimum</text:span><text:span text:style-name="T196">:</text:span></text:p>
      <text:p text:style-name="Standard"><text:span text:style-name="T197">OPRACOWANIE PAKIETU INFORMACJI O RDPP</text:span></text:p>
      <text:p text:style-name="Standard"><text:span text:style-name="T198">(definicje, cele, zadania, skład, podstawy prawne, prawa i obowiązki, sposób powołania, zgłaszanie kandydatów, tryb wyborczy, wymagania, zakres i formuła działania, korzyści, dobre praktyki, odpowiedzialność, uwarunk</text:span><text:span text:style-name="T199">owania)</text:span></text:p>
      <text:p text:style-name="Standard"><text:span text:style-name="T200">Odpowiedzialny: urząd we współpracy z NGOs</text:span></text:p>
      <text:p text:style-name="Standard"><text:span text:style-name="T201">DYSTRYBUCJA PAKIETU</text:span></text:p>
      <text:p text:style-name="Standard"><text:span text:style-name="T202">Do kogo: organizacje pozarządowe, samorządowcy, kandydaci</text:span></text:p>
      <text:p text:style-name="Standard"><text:span text:style-name="T203">Jak: media, internet, formy administracyjne</text:span></text:p>
      <text:p text:style-name="Standard"><text:span text:style-name="T204">Kto: urzędy i NGOsy</text:span></text:p>
      <text:p text:style-name="P205"/>
      <text:p text:style-name="Standard"><text:span text:style-name="T206">WNIOSEK O POWOŁANIE RDPP</text:span></text:p>
      <text:p text:style-name="Standard"><text:span text:style-name="T207">- podmioty uprawnione, powiadamiające</text:span><text:span text:style-name="T208"><text:s/>środowisko NGOs o zamiarze podjęcia inicjatywy złożenia wniosku,</text:span></text:p>
      <text:p text:style-name="Standard"><text:span text:style-name="T209">- rekomendowane uzyskanie poparcia począwszy od spotkania plenarnego, lokalnej reprezentacji (federacji, rady, forum NGOs),</text:span></text:p>
      <text:p text:style-name="Standard"><text:span text:style-name="T210">- dopuszczalne jest podjęcie takiej inicjatywy także przez pełnomo</text:span><text:span text:style-name="T211">cnika ds. NGOs/animatora uruchamiającego proces złożenia wniosku.</text:span></text:p>
      <text:p text:style-name="P212"/>
      <text:p text:style-name="Standard"><text:span text:style-name="T213">Standard minimum:</text:span></text:p>
      <text:p text:style-name="Standard"><text:span text:style-name="T214">Animacja przez istniejącą reprezentację, federację, COP działający lokalnie w przypadku braku reprezentacji, organizacja infrastrukturalna,</text:span></text:p>
      <text:p text:style-name="Standard"><text:span text:style-name="T215">Inicjatywa pełnomocnika – dział</text:span><text:span text:style-name="T216">anie inicjujące spotkanie plenarne/forum</text:span></text:p>
      <text:p text:style-name="Standard"><text:span text:style-name="T217">+ informacja ogólna DO WSZYSTKICH organizacji pozarządowych (strony WWW, media lokalne),</text:span></text:p>
      <text:p text:style-name="Standard"><text:span text:style-name="T218">+współpraca z pełnomocnikiem ds. NGO lub wydziałem odpowiedzialnym za współpracę z NGO</text:span></text:p>
      <text:p text:style-name="P219"/>
      <text:p text:style-name="Standard"><text:span text:style-name="T220">Podmioty zgłaszające Kandydów<text:s/></text:span><text:span text:style-name="T221">(przedstawicieli NGOs):</text:span></text:p>
      <text:p text:style-name="P222"/>
      <text:p text:style-name="Standard"><text:span text:style-name="T223">Standard minimum:</text:span><text:span text:style-name="T224">)</text:span></text:p>
      <text:p text:style-name="Standard"><text:span text:style-name="T225">- podmioty zgodnie z art. 3 ust. 3 ustawy z terenu gminy</text:span></text:p>
      <text:p text:style-name="P226"/>
      <text:p text:style-name="Standard"><text:span text:style-name="T227">Podmioty zgłaszające Kandydów (przedstawicieli JST)</text:span></text:p>
      <text:p text:style-name="P228"/>
      <text:p text:style-name="Standard"><text:span text:style-name="T229">Standard minimum:</text:span></text:p>
      <text:p text:style-name="Standard"><text:span text:style-name="T230">Burmistrz Krotoszyna</text:span></text:p>
      <text:p text:style-name="P231"/>
      <text:p text:style-name="P232"/>
      <text:p text:style-name="Standard"><text:span text:style-name="T233">Kandydaci do Rady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Default"><text:span text:style-name="T241">Radni</text:span></text:p>
            <text:p text:style-name="P242">- przedstawiciele klubów radnych</text:p>
          </table:table-cell>
          <table:table-cell table:style-name="TableCell243">
            <text:p text:style-name="Default"><text:span text:style-name="T244">Ra</text:span><text:span text:style-name="T245">dni wybierają spośród siebie 2 przedstawicieli</text:span>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Default"><text:span text:style-name="T251">Urzędnicy</text:span></text:p>
            <text:p text:style-name="Standard"><text:span text:style-name="T252">Burmistrz nie powinien być członkem RDPP</text:span></text:p>
          </table:table-cell>
          <table:table-cell table:style-name="TableCell253">
            <text:p text:style-name="Default"><text:span text:style-name="T254">- merytorycznie umocowani przedstawiciele wydziałów,</text:span></text:p>
            <text:p text:style-name="P255">- pełnomocnik, jeśli jest wchodzi do RDPP</text:p>
          </table:table-cell>
          <table:table-cell table:style-name="TableCell256">
            <text:p text:style-name="Default"><text:span text:style-name="T257">Generalne rekomendacje:</text:span></text:p>
            <text:p text:style-name="P258">- urzędnicy z różnych wydziałów</text:p>
          </table:table-cell>
        </table:table-row>
        <table:table-row table:style-name="TableRow259">
          <table:table-cell table:style-name="TableCell260">
            <text:p text:style-name="Default"><text:span text:style-name="T261">NGOs</text:span></text:p>
            <text:p text:style-name="Default"><text:span text:style-name="T262">- min. 50%</text:span></text:p>
            <text:p text:style-name="Default"><text:span text:style-name="T263">Zachowanie reprezentatywności branżowej</text:span></text:p>
            <text:p text:style-name="P264"/>
          </table:table-cell>
          <table:table-cell table:style-name="TableCell265">
            <text:p text:style-name="Default"><text:span text:style-name="T266">a) Powszechny nabór, otwarty dla wszystkich NGO z gminy <text:s/>lub posiadających oddziały na terenie gminy (oddziały posiadające osobowość prawną lub pełnomocnictwo do reprezentowania)</text:span></text:p>
            <text:p text:style-name="P267"/>
          </table:table-cell>
          <table:table-cell table:style-name="TableCell268">
            <text:p text:style-name="Default"><text:span text:style-name="T269">Rekomendacje genera</text:span><text:span text:style-name="T270">lne:</text:span></text:p>
            <text:p text:style-name="P271">- powszechny nabór</text:p>
          </table:table-cell>
        </table:table-row>
      </table:table>
      <text:p text:style-name="P272"/>
      <text:p text:style-name="P273"/>
      <text:p text:style-name="Standard"><text:span text:style-name="T274">Forma - procedura wyboru - kto prowadzi wybory</text:span></text:p>
      <text:p text:style-name="P275"/>
      <text:p text:style-name="Standard"><text:span text:style-name="T276">Standard minimum:</text:span></text:p>
      <text:p text:style-name="Standard"><text:span text:style-name="T277">organ wykonawczy</text:span></text:p>
      <text:p text:style-name="P278"/>
      <text:p text:style-name="Standard"><text:span text:style-name="T279">Wybory powszechne lub<text:s/></text:span><text:span text:style-name="T280">oddelegowanie części lub całości składu NGOs przez reprezentację NGOs jeśli jest</text:span></text:p>
      <text:p text:style-name="P281"/>
      <text:p text:style-name="Standard"><text:span text:style-name="T282">Standard minimum:</text:span></text:p>
      <text:p text:style-name="Standard"><text:span text:style-name="T283">powszechne (wszystkie<text:s/></text:span><text:span text:style-name="T284">organizacje działające na tym terenie mają prawo głosowania) w<text:s/></text:span><text:span text:style-name="T285">formie zebrania ogólnego</text:span></text:p>
      <text:p text:style-name="P286"/>
      <text:p text:style-name="P287"/>
      <text:p text:style-name="Standard"><text:span text:style-name="T288">Ilość głosów organizacji głosującej</text:span></text:p>
      <text:p text:style-name="Standard"><text:span text:style-name="T289">Organizacja ma tyle głosów ile członków Rady pochodzących z organizacji pozarządowych, czyli 5</text:span></text:p>
      <text:p text:style-name="P290"/>
      <text:p text:style-name="Standard"><text:span text:style-name="T291">Etapy wyborów</text:span></text:p>
      <text:p text:style-name="P292"/>
      <text:p text:style-name="Standard"><text:span text:style-name="T293">Standard minimum:</text:span></text:p>
      <text:p text:style-name="Standard"><text:span text:style-name="T294">-</text:span><text:span text:style-name="T295"><text:s/>ogłoszenie wyborów</text:span></text:p>
      <text:p text:style-name="Standard"><text:span text:style-name="T296">- zgłaszanie kandydatów (w tym uzupełnienia formalne)</text:span></text:p>
      <text:p text:style-name="Standard"><text:span text:style-name="T297">- ogłoszenie listy kandydatów</text:span></text:p>
      <text:p text:style-name="Standard"><text:span text:style-name="T298">- prezentacja kandydatów</text:span></text:p>
      <text:p text:style-name="Standard"><text:span text:style-name="T299">- głosowanie</text:span></text:p>
      <text:p text:style-name="Standard"><text:span text:style-name="T300">- ogłoszenie wyników</text:span></text:p>
      <text:p text:style-name="Standard"><text:span text:style-name="T301">- procedura odwoławcza</text:span></text:p>
      <text:p text:style-name="Standard"><text:span text:style-name="T302">- powołanie Rady</text:span></text:p>
      <text:p text:style-name="P303"/>
      <text:p text:style-name="Standard"><text:span text:style-name="T304">Rozpoczęcie procedury wyborczej na min. 3 miesiące p</text:span><text:span text:style-name="T305">rzed upływem kadencji</text:span></text:p>
      <text:p text:style-name="P306"/>
      <text:p text:style-name="Standard"><text:span text:style-name="T307">Kadencyjność członków Rady i kadencyjność Rady</text:span></text:p>
      <text:p text:style-name="Standard"><text:span text:style-name="T308">Standard minimum:</text:span></text:p>
      <text:p text:style-name="Standard"><text:span text:style-name="T309">- wniosek o powołanie rady dot. tylko powołania na I kadencję,</text:span></text:p>
      <text:p text:style-name="Standard"><text:span text:style-name="T310">- wybory na kolejną kadencje w trybie zapewniającym ciągłość pracy rady</text:span></text:p>
      <text:p text:style-name="P311"/>
      <text:p text:style-name="Standard"><text:span text:style-name="T312">Skład/liczba członków</text:span></text:p>
      <text:p text:style-name="Standard"><text:span text:style-name="T313">Standard<text:s/></text:span><text:span text:style-name="T314">minimum:</text:span></text:p>
      <text:p text:style-name="Standard"><text:span text:style-name="T315">8 członków, w tym 2 radnych, 2 przedstawicieli władzy wykonawczej, 4 NGOs;</text:span></text:p>
      <text:p text:style-name="P316"/>
      <text:p text:style-name="Standard"><text:span text:style-name="T317">Wybory</text:span></text:p>
      <text:p text:style-name="P318"/>
      <text:p text:style-name="Standard"><text:span text:style-name="T319">Standardy minimum:</text:span></text:p>
      <text:p text:style-name="Standard"><text:span text:style-name="T320">I kadencja – techniczna organizacja wyborów</text:span></text:p>
      <text:p text:style-name="Standard"><text:span text:style-name="T321">Burmistrz za pośrednictwem pełnomocnika ds. NGO</text:span></text:p>
      <text:p text:style-name="P322"/>
      <text:p text:style-name="Standard"><text:span text:style-name="T323">Kolejna kadencja - techniczna organizacja wyborów</text:span></text:p>
      <text:p text:style-name="Standard"><text:span text:style-name="T324">P</text:span><text:span text:style-name="T325">ełnomocnik ds. NGO <text:s/>w porozumieniu z ustępującą RDPP po konsultacjach zasad wyborów z NGO z gminy</text:span></text:p>
      <text:p text:style-name="Standard"><text:span text:style-name="T326">Zlecenie organizacji wyborów Centrum Koordynacyjno-Informacyjnemu</text:span></text:p>
      <text:p text:style-name="P327"/>
      <text:p text:style-name="Standard"><text:span text:style-name="T328">Osoba nieobecna na wyborach może zostać wybrana do Rady Pożytku Publicznego po uprzednim<text:s/></text:span><text:span text:style-name="T329">wyrażeniu pisemnej zgody na kandydowanie</text:span></text:p>
      <text:p text:style-name="P330"/>
      <text:p text:style-name="Standard"><text:span text:style-name="T331">EDUKACJA RDPP</text:span></text:p>
      <text:p text:style-name="P332"/>
      <text:p text:style-name="Standard"><text:span text:style-name="T333">Standard minimum:</text:span></text:p>
      <text:p text:style-name="Standard"><text:span text:style-name="T334">Rada nowopowołana: szkolenie 1-2 dniowe: Podstawy prawne funkcjonowania NGOs i JST, Praca w zespole - komunikacja społeczna</text:span></text:p>
      <text:p text:style-name="P335"/>
      <text:p text:style-name="Standard"><text:span text:style-name="T336">RDPP już istniejąca - raz do roku szkolenie odnawiające<text:s/></text:span><text:span text:style-name="T337">wiedzę członków (2dni ).</text:span></text:p>
      <text:p text:style-name="P338"><text:line-break/><text:line-break/></text:p>
      <text:p text:style-name="Standard"><text:span text:style-name="T339">Pakiet startowy<text:s/></text:span><text:span text:style-name="T340">- dla członków RDPP</text:span></text:p>
      <text:p text:style-name="Standard"><text:span text:style-name="T341">Szkolenie w zakresie:</text:span></text:p>
      <text:p text:style-name="Standard"><text:span text:style-name="T342">a/podstawy prawne, regulamin, dobre praktyki, itp.</text:span></text:p>
      <text:p text:style-name="Standard"><text:span text:style-name="T343">b/ podstawowy pakiet dokumentów/ w wersji elektronicznej/, np.: regulamin RDPP, standard działania RDPP, standardy wspó</text:span><text:span text:style-name="T344">łpracy, ustawa o dppiow, program współpracy, ust. o samorządzie gminnym, baza danych NGOs, lista teleadresowa Urzędu, sprawozdanie z RDPP poprzedniej kadencji</text:span></text:p>
      <text:p text:style-name="Standard"><text:span text:style-name="T345">c/ spotkanie z poprzednią RDPP</text:span></text:p>
      <text:p text:style-name="P346"/>
      <text:p text:style-name="Default"><text:span text:style-name="T347">Standard minimum:</text:span></text:p>
      <text:p text:style-name="Default"><text:span text:style-name="T348">Pakiet wspólny dla wszystkich + lokalne dobre p</text:span><text:span text:style-name="T349">raktyki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Standard komunikacji</text:span></text:p>
      <text:p text:style-name="P383"/>
      <text:p text:style-name="Default"><text:span text:style-name="T384">Celem standardu jest zapewnienie partnerskiej współpracy i skutecznej komunikacji Rady Działalności Pożytku Publicznego z administracją publiczną, organizacjami pozarządowymi, innymi ciałami<text:s/></text:span><text:span text:style-name="T385">dialogu oraz skuteczną i efektywną komunikacją wewnątrz Rady.</text:span></text:p>
      <text:p text:style-name="P386"/>
      <text:p text:style-name="Default"><text:span text:style-name="T387">SZCZEGÓŁOWE OBSZARY WCHODZĄCE W SKŁAD STANDARDU:</text:span></text:p>
      <text:p text:style-name="Default"><text:span text:style-name="T388">• komunikacja Rady z organizacjami pozarządowymi</text:span></text:p>
      <text:p text:style-name="Default"><text:span text:style-name="T389">• Komunikacja z administracją publiczną</text:span></text:p>
      <text:p text:style-name="Default"><text:span text:style-name="T390">• Komunikacja Rady z innymi ciałami dialogu</text:span></text:p>
      <text:p text:style-name="Default"><text:span text:style-name="T391">•<text:s/></text:span><text:span text:style-name="T392">Komunikacja Rady z innymi Radami</text:span></text:p>
      <text:p text:style-name="Default"><text:span text:style-name="T393">• Komunikacja Rady wewnątrz Rady</text:span></text:p>
      <text:p text:style-name="Default"><text:span text:style-name="T394">Należy zwrócić szczególna uwagę na komunikację pomiędzy Radą Działalności Pożytku Publicznego a administracja publiczną – jest to kluczowe dla funkcjonowania Rady.</text:span></text:p>
      <text:p text:style-name="P395"/>
      <text:p text:style-name="Default"><text:span text:style-name="T396">Rada Działalności Pożytku</text:span><text:span text:style-name="T397"><text:s/>Publicznego a organizacje pozarządowe</text:span></text:p>
      <text:p text:style-name="P398"/>
      <text:p text:style-name="Standard"><text:span text:style-name="T399">Standardy minimum:</text:span></text:p>
      <text:p text:style-name="Standard"><text:span text:style-name="T400">Baner dotyczący Rady na stronie urzędu</text:span></text:p>
      <text:p text:style-name="Standard"><text:span text:style-name="T401">Informacja o Radzie na podstronie urzędu – czym jest, jakie ma funkcje, kto wchodzi w skład Rady, uchwała o trybie wyboru oraz regulamin pracy</text:span></text:p>
      <text:p text:style-name="Standard"><text:span text:style-name="T402">Informacja o ak</text:span><text:span text:style-name="T403">tualnym składzie Rady - imię, nazwisko i organizacja</text:span></text:p>
      <text:p text:style-name="Standard"><text:span text:style-name="T404">Kontakt do Rady – adres korespondencyjny, adres email oraz telefon do osoby, która zajmuje się obsługa administracyjną Rady</text:span></text:p>
      <text:p text:style-name="Standard"><text:span text:style-name="T405">oraz kontakt do przewodniczącego Rady (telefon, email)</text:span></text:p>
      <text:p text:style-name="Standard"><text:span text:style-name="T406">Zakładka „protokoły Rady</text:span><text:span text:style-name="T407">”: protokoły/informacje ze spotkań, sprawozdania półroczne/roczne, informacja o posiedzeniach z wyprzedzeniem, informacja dotycząca obecności na posiedzeniach poszczególnych członków (listy obecności), plan pracy Rady</text:span></text:p>
      <text:p text:style-name="Standard"><text:span text:style-name="T408">Rada może prowadzić bazę eksperckich o</text:span><text:span text:style-name="T409">rganizacji i ekspertów gotowych wesprzeć jej pracę – na stronie/zakładce informacja o możliwości dopisania się do takiej bazy, informacja wśród organizacji pozarządowych</text:span></text:p>
      <text:p text:style-name="Standard"><text:span text:style-name="T410">Podawanie informacji <text:s/>do wszystkich lokalnych NGO o spotkaniach RDPP</text:span></text:p>
      <text:p text:style-name="P411"/>
      <text:p text:style-name="Standard"><text:span text:style-name="T412">Rada<text:s/></text:span><text:span text:style-name="T413">Działalności Pożytku Publicznego a administracja publiczna</text:span></text:p>
      <text:p text:style-name="P414"/>
      <text:p text:style-name="Standard"><text:span text:style-name="T415">Standard minimum:</text:span></text:p>
      <text:p text:style-name="Standard"><text:span text:style-name="T416">Informacja o istnieniu rady, jej składzie osobowym, zadaniach i bieżących działaniach do komórek organizacyjnych urzędu</text:span></text:p>
      <text:p text:style-name="Standard"><text:span text:style-name="T417">Informacja o RDPP do Rady Miasta</text:span></text:p>
      <text:p text:style-name="Standard"><text:span text:style-name="T418">Obligatoryjna informacja<text:s/></text:span><text:span text:style-name="T419">z JST o planowanych pracach nad dokumentami strategicznymi</text:span></text:p>
      <text:p text:style-name="Standard"><text:span text:style-name="T420">Informacja od Rady Gminy o planie pracy Rady na dany rok</text:span></text:p>
      <text:p text:style-name="Standard"><text:span text:style-name="T421">Opinia RDPP dołączona do projektu uchwały lub wpisana w uzasadnienie</text:span></text:p>
      <text:p text:style-name="Standard"><text:span text:style-name="T422">Stanowiska RDPP przesyłane są do organu wykonawczego</text:span></text:p>
      <text:p text:style-name="Standard"><text:span text:style-name="T423">W przypadku konsul</text:span><text:span text:style-name="T424">tacji z Radą dokumentu specjalistycznego, niezbędna jest obecność urzędnika, który jest w stanie opowiedzieć o zagadnieniu językiem niespecjalistycznym</text:span></text:p>
      <text:p text:style-name="Standard"><text:span text:style-name="T425">Rada jest informowana na bieżąco (przez osobę oddelegowaną do obsługi Rady) o projektach aktów prawnych,</text:span><text:span text:style-name="T426"><text:s/>nad którymi w JST trwają prace i jest zapraszana do grup roboczych w celu wspólnego opracowania projektów dokumentów strategicznych, strategii sektorowych, programów, polityk publicznych itp.</text:span></text:p>
      <text:p text:style-name="Standard"><text:span text:style-name="T427">Rada otrzymuje informację zwrotną do swoich opinii i rekomendac</text:span><text:span text:style-name="T428">ji z uzasadnieniem</text:span></text:p>
      <text:p text:style-name="Standard"><text:span text:style-name="T429">W przypadku opiniowania dokumentów strategicznych, programów sektorowych itp członkowie rady powinni otrzymywać dokument w czasie pozwalającym na zapoznanie się z nim przed spotkaniem rady.</text:span></text:p>
      <text:p text:style-name="Standard"><text:span text:style-name="T430">zasięganie przez naczelników wydziałów opinii<text:s/></text:span><text:span text:style-name="T431">Rady w zakresie prowadzonych spraw w obszarach pożytku publicznego</text:span></text:p>
      <text:p text:style-name="P432"/>
      <text:p text:style-name="P433"/>
      <text:p text:style-name="Standard"><text:span text:style-name="T434">Rada Działalności Pożytku Publicznego a inne ciała</text:span></text:p>
      <text:p text:style-name="P435"/>
      <text:p text:style-name="Standard"><text:span text:style-name="T436">Standard minimum:</text:span></text:p>
      <text:p text:style-name="Standard"><text:span text:style-name="T437">Zadania: mapuje ciała pożytku w gminie</text:span></text:p>
      <text:p text:style-name="Standard"><text:span text:style-name="T438">Bieżąca aktualizacja</text:span></text:p>
      <text:p text:style-name="Standard"><text:span text:style-name="T439">Oddelegowani przedstawiciele Rad sprawozdają się z uczest</text:span><text:span text:style-name="T440">nictwa w zespołach do których zostali oddelegowani</text:span></text:p>
      <text:p text:style-name="P441"/>
      <text:p text:style-name="Standard"><text:span text:style-name="T442">Rada Działalności Pożytku Publicznego a inne Rady Działalności Pożytku Publicznego</text:span></text:p>
      <text:p text:style-name="P443"/>
      <text:p text:style-name="Standard"><text:span text:style-name="T444">Rada ma kontakt z innymi GRDPP m. in. z Jarocina, Ostrowa Wlkp., Kalisza, Gniezna, Gostynia</text:span></text:p>
      <text:p text:style-name="P445"/>
      <text:p text:style-name="Standard"><text:span text:style-name="T446">Komunikacja wewnątrz rady</text:span></text:p>
      <text:p text:style-name="P447"/>
      <text:p text:style-name="Standard"><text:span text:style-name="T448">Na początku każdej kadencji członkowie Rady ustalają sposób komunikowania się:</text:span></text:p>
      <text:p text:style-name="Standard"><text:span text:style-name="T449">Stosowanie minimum jednego z narzędzi komunikacji do wyboru: kontakt osobisty/e-mail//telefon/sms/strona www.wspoldzialamy.krotoszyn.pl – w zależności od tego, jaki środek komun</text:span><text:span text:style-name="T450">ikacji wybiorą członkowie RDPP</text:span></text:p>
      <text:p text:style-name="Standard"><text:span text:style-name="T451">informowanie Rady o efektach prac powoływanych przez Rade zespołów roboczych</text:span></text:p>
      <text:p text:style-name="Standard"><text:span text:style-name="T452">Potwierdzanie udziału</text:span></text:p>
      <text:p text:style-name="Standard"><text:span text:style-name="T453">Usprawiedliwianie nieobecności – Sekretarz w protokołach odnotowuje frekwencje na posiedzeniach RDPP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Standard<text:s/></text:span><text:span text:style-name="T470">funkcjonowania rad działalności pożytku publicznego</text:span></text:p>
      <text:p text:style-name="P471"/>
      <text:p text:style-name="Default"><text:span text:style-name="T472">ZAŁOŻENIA W ZAKRESIE TRYBU FUNKCJONOWANIA</text:span></text:p>
      <text:p text:style-name="Standard"><text:span text:style-name="T473">Założenia muszą się opierać o MODEL WSPÓŁPRACY/kulturę współpracy</text:span></text:p>
      <text:p text:style-name="P474"/>
      <text:p text:style-name="Standard"><text:span text:style-name="T475">Standard minimum:</text:span></text:p>
      <text:p text:style-name="Standard"><text:span text:style-name="T476">Opiniuje dokumenty strategiczne.</text:span></text:p>
      <text:p text:style-name="Standard"><text:span text:style-name="T477">Opiniuje projekty dokumentów (co najmniej<text:s/></text:span><text:span text:style-name="T478">projekty aktów prawa miejscowego) dotyczących sfery pożytku publicznego związanego z formami współpracy finansowej i poza finansowej określonych w programach współpracy rocznym i/lub wieloletnim. Dokumenty poddawane konsultacjom identyfikowane na podstawie</text:span><text:span text:style-name="T479"><text:s/>harmonogramu/planu pracy posiedzeń rady miejskiej.</text:span></text:p>
      <text:p text:style-name="Standard"><text:span text:style-name="T480">Konsultuje roczny i wieloletni (jeśli jest podejmowany) program współpracy</text:span></text:p>
      <text:p text:style-name="P481"/>
      <text:p text:style-name="Standard"><text:span text:style-name="T482">Dokumenty priorytetowe wybrane przez Radę do konsultacji to:</text:span></text:p>
      <text:p text:style-name="P483"/>
      <text:p text:style-name="Standard"><text:span text:style-name="T484">program współpracy</text:span></text:p>
      <text:p text:style-name="Standard"><text:span text:style-name="T485">strategie rozwoju</text:span></text:p>
      <text:p text:style-name="Standard"><text:span text:style-name="T486">strategie sektorowe</text:span></text:p>
      <text:p text:style-name="Standard"><text:span text:style-name="T487">roczne pr</text:span><text:span text:style-name="T488">ogramy wdrażające</text:span></text:p>
      <text:p text:style-name="Standard"><text:span text:style-name="T489">uchwały dotyczące NGO</text:span></text:p>
      <text:p text:style-name="Standard"><text:span text:style-name="T490">uchwały wynikające z ustawy o pożytku publicznym i o wolontariacie</text:span></text:p>
      <text:p text:style-name="P491"/>
      <text:p text:style-name="Standard"><text:span text:style-name="T492">Udzielanie wskazówek nt. możliwych kierunków rozwiązania sporu oraz wyrażenie opinii w temacie sporu.</text:span></text:p>
      <text:p text:style-name="Standard"><text:span text:style-name="T493">Wyrażanie opinii w sprawach dotyczących zadań<text:s/></text:span><text:span text:style-name="T494">publicznych, w tym zlecania tych zadań do realizacji przez ngo</text:span></text:p>
      <text:p text:style-name="Standard"><text:span text:style-name="T495">Monitoruje pracę komisji otwartych konkursów ofert, w tym tryb wyboru członków komisji konkursowych (np. poprzez obserwowanie prac komisji konkursowych)</text:span></text:p>
      <text:p text:style-name="Standard"><text:span text:style-name="T496">Współpraca z radami innego szczebla -<text:s/></text:span><text:span text:style-name="T497">gminnego, powiatowego, wojewódzkiego oraz ogólnopolską, np. informowanie , zbieranie opinii itp</text:span></text:p>
      <text:p text:style-name="Standard"><text:span text:style-name="T498">Rada wyraża opinię nt. realizacji programu współpracy</text:span></text:p>
      <text:p text:style-name="P499"/>
      <text:p text:style-name="Standard"><text:span text:style-name="T500">Powołanie Prezydium</text:span></text:p>
      <text:p text:style-name="Standard"><text:span text:style-name="T501"><text:line-break/></text:span><text:span text:style-name="T502">Standard minimum:</text:span></text:p>
      <text:p text:style-name="Standard"><text:span text:style-name="T503">Min. 2 osoby Przewodniczący i <text:s/>wiceprzewodniczący</text:span></text:p>
      <text:p text:style-name="Standard"><text:span text:style-name="T504">Skład mieszany (</text:span><text:span text:style-name="T505">przedstawicie jst i ngo)</text:span></text:p>
      <text:p text:style-name="Standard"><text:span text:style-name="T506">Zadania organizacyjne pracy rady – podejmowanie uchwał w trybie obiegowym</text:span><text:span text:style-name="T507"><text:line-break/></text:span><text:span text:style-name="T508">Prezydium wybierane jest wg zasad określonych w uchwale Rady Miejskiej z 26 sierpnia 2010 roku w sprawie trybu powołania członków <text:s/>- Przewodniczącego i Wicep</text:span><text:span text:style-name="T509">rzewodniczącego Rady wskazuje Burmistrz Krotoszyna, Sekretarza wskazuje Rada</text:span></text:p>
      <text:p text:style-name="P510"/>
      <text:p text:style-name="Standard"><text:span text:style-name="T511">Sposób podejmowania decyzji przez radę</text:span></text:p>
      <text:p text:style-name="P512"/>
      <text:p text:style-name="Standard"><text:span text:style-name="T513">Standard minimum:</text:span></text:p>
      <text:p text:style-name="Standard"><text:span text:style-name="T514">Rada podejmuje decyzje drogą konsensusu</text:span></text:p>
      <text:p text:style-name="Standard"><text:span text:style-name="T515">w przypadku niemożności jego osiągnięcia: głosowanie zwykłą większością głosów,<text:s/></text:span><text:span text:style-name="T516">w obecności co najmniej połowy jej członków.</text:span></text:p>
      <text:p text:style-name="Standard"><text:span text:style-name="T517">W przypadku równej liczby głosów rozstrzyga głos osoby przewodniczącej obradom.</text:span></text:p>
      <text:p text:style-name="Standard"><text:span text:style-name="T518">W protokole / sprawozdaniu widać jaką opinie kto wygłaszał / preferował itp. Głosowania są też imienne.</text:span></text:p>
      <text:p text:style-name="Standard"><text:span text:style-name="T519">Dokumenty (stanowiska/opini</text:span><text:span text:style-name="T520">e/rekomendacje) przedkładane są Burmistrzowi/odpowiedniej komórce zgodnie z regulaminem Rady.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Standard monitoringu i ewaluacji</text:span></text:p>
      <text:p text:style-name="P565"/>
      <text:p text:style-name="Default"><text:span text:style-name="T566">Standard obejmuje dwie płaszczyzny: monitoring i ewaluację współpracy administracji<text:s/></text:span><text:span text:style-name="T567">publicznej i organizacji pozarządowych oraz monitoring i ewaluacje pracy Rady</text:span></text:p>
      <text:p text:style-name="P568"/>
      <text:p text:style-name="Default"><text:span text:style-name="T569">Monitoring i ewaluacja współpracy administracji publicznej</text:span></text:p>
      <text:p text:style-name="Standard"><text:span text:style-name="T570">Realizacja współpracy powinna się opierać o zasady współpracy wymienione w ustawie: zasadę pomocniczości (subsydiarnoś</text:span><text:span text:style-name="T571">ci), suwerenności stron, partnerstwa, efektywności, uczciwej konkurencji, jawności. Rolą Rady jest refleksja o tym na ile zasady te są realizowane/przestrzegane. Poniższe obszary nie wyczerpują możliwości w tym zakresie</text:span></text:p>
      <text:p text:style-name="P572"/>
      <text:p text:style-name="Standard"><text:span text:style-name="T573">Standard minimum:</text:span></text:p>
      <text:p text:style-name="Standard"><text:span text:style-name="T574">Dyskusja na temat</text:span><text:span text:style-name="T575"><text:s/>współpracy, uwzględniająca zasady współpracy – raz na kadencję</text:span></text:p>
      <text:p text:style-name="Standard"><text:span text:style-name="T576">Wykorzystanie zasobów materialnych, w tym lokalowych, przez ngo</text:span></text:p>
      <text:p text:style-name="Standard"><text:span text:style-name="T577">Wskaźniki: regulamin, analiza ilościowa i jakościowa zasobów</text:span></text:p>
      <text:p text:style-name="P578"/>
      <text:p text:style-name="Default"><text:span text:style-name="T579">Monitoring i ewaluacja pracy rady</text:span></text:p>
      <text:p text:style-name="P580"/>
      <text:p text:style-name="Default"><text:span text:style-name="T581">Monitoring i ewaluacja pracy<text:s/></text:span><text:span text:style-name="T582">rady służy refleksji nad jakością powoływania, funkcjonowania i zarządzania Radą zgodnie z zakresem standardów. W ramach projektu wypracowano Indeks samooceny - narzędzie, które ułatwia to badanie. W założeniu jest to instrument wyłącznie na użytek danej r</text:span><text:span text:style-name="T583">ady, indeks nie „indeksuje”, nie ustawia Rad na jakiejś skali porównawczej. Jest to rozbudowana ankieta zawierająca szereg obszarów tematycznych, pytań wiodących i pomocniczych, służących możliwie szerokiej i głębokiej autorefleksji Rad.</text:span></text:p>
      <text:p text:style-name="Standard"><text:span text:style-name="T584">Indeks samooceny z</text:span><text:span text:style-name="T585">najduje się na końcu opracowania.</text:span></text:p>
      <text:p text:style-name="P586"/>
      <text:p text:style-name="Standard"><text:span text:style-name="T587">Badanie indeksem samooceny raz na kadencję</text:span></text:p>
      <text:p text:style-name="P588"/>
      <text:p text:style-name="P5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5-06-23T07:01:00Z</meta:creation-date>
    <dc:date>2015-07-10T08:13:00Z</dc:date>
    <meta:template xlink:href="Normal.dotm" xlink:type="simple"/>
    <meta:editing-cycles>10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737" meta:character-count="19124" meta:row-count="136" meta:non-whitespace-character-count="16425"/>
  </office:meta>
</office:document-meta>
</file>